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:espanso"/><text:bookmark-start text:name="__RefHeading___espanso_1"/><text:bookmark-start text:name="espanso"/>espanso<text:bookmark-end text:name="__RefHeading___espanso_1"/><text:bookmark-end text:name="espanso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espanso est un logiciel libre permettant d'automatiser la saisie au moyen d'une détection de saisie. Par exemple taper <text:span text:style-name="Strong_20_Emphasis">:date</text:span> va automatiquement remplacer la chaine de caractères par la date courante. </text:p>
      <text:p text:style-name="Text_20_body">Le tout est hautement paramétrable grâce à un fichier de configuration. </text:p>
      <text:p text:style-name="Text_20_body">Le logiciel est écrit en Rust et est disponible sous Linux, Windows et MacOS. Je n'ai testé que la version Windows. </text:p>
      <text:list text:style-name="List_20_1" text:continue-numbering="false">
        <text:list-item>
          <text:p text:style-name="List_20_1_Content_First"> <text:a xlink:type="simple" xlink:href="https://espanso.org/" text:style-name="Internet_20_link" text:visited-style-name="Visited_20_Internet_20_Link">Site officiel</text:a></text:p>
        </text:list-item>
        <text:list-item>
          <text:p text:style-name="List_20_1_Content_Last"> <text:a xlink:type="simple" xlink:href="https://espanso.org/docs/" text:style-name="Internet_20_link" text:visited-style-name="Visited_20_Internet_20_Link">Documentation</text:a></text:p>
        </text:list-item>
      </text:list>
      <text:h text:style-name="Heading_20_2" text:outline-level="2"><text:bookmark-start text:name="__RefHeading___raccourcis_clavier_3"/><text:bookmark-start text:name="raccourcis_clavier"/>Raccourcis clavier<text:bookmark-end text:name="__RefHeading___raccourcis_clavier_3"/><text:bookmark-end text:name="raccourcis_clavier"/></text:h>
      <text:h text:style-name="Heading_20_3" text:outline-level="3"><text:bookmark-start text:name="__RefHeading___desactiver_espanso_4"/><text:bookmark-start text:name="desactiver_espanso"/>Désactiver espanso<text:bookmark-end text:name="__RefHeading___desactiver_espanso_4"/><text:bookmark-end text:name="desactiver_espanso"/></text:h>
      <text:p text:style-name="Text_20_body">Taper deux fois sur <text:span text:style-name="Strong_20_Emphasis">ALT</text:span> (Option sous MacOS) pour désactiver ou activer espanso. </text:p>
      <text:h text:style-name="Heading_20_2" text:outline-level="2"><text:bookmark-start text:name="__RefHeading___exemple_de_commandes_5"/><text:bookmark-start text:name="exemple_de_commandes"/>Exemple de commandes<text:bookmark-end text:name="__RefHeading___exemple_de_commandes_5"/><text:bookmark-end text:name="exemple_de_commandes"/></text:h>
      <text:h text:style-name="Heading_20_3" text:outline-level="3"><text:bookmark-start text:name="__RefHeading___date_et_heure_6"/><text:bookmark-start text:name="date_et_heure"/>Date et heure<text:bookmark-end text:name="__RefHeading___date_et_heure_6"/><text:bookmark-end text:name="date_et_heure"/></text:h>
      <text:h text:style-name="Heading_20_4" text:outline-level="4"><text:bookmark-start text:name="__RefHeading___date_7"/><text:bookmark-start text:name="date"/>:date<text:bookmark-end text:name="__RefHeading___date_7"/><text:bookmark-end text:name="date"/></text:h>
      <text:p text:style-name="Preformatted_20_Text"><text:s text:c="2"/># Dates<text:line-break/><text:s text:c="2"/>- trigger: ":date"<text:line-break/><text:s text:c="4"/>replace: "{{mydate}}"<text:line-break/><text:s text:c="4"/>vars:<text:line-break/><text:s text:c="6"/>- name: mydate<text:line-break/><text:s text:c="8"/>type: date<text:line-break/><text:s text:c="8"/>params:<text:line-break/><text:s text:c="10"/>format: "%m/%d/%Y"</text:p>
      <text:h text:style-name="Heading_20_4" text:outline-level="4"><text:bookmark-start text:name="__RefHeading___time_8"/><text:bookmark-start text:name="time"/>:time<text:bookmark-end text:name="__RefHeading___time_8"/><text:bookmark-end text:name="time"/></text:h>
      <text:p text:style-name="Preformatted_20_Text"><text:s text:c="2"/># Time<text:line-break/><text:s text:c="2"/>- trigger: ":time"<text:line-break/><text:s text:c="4"/>replace: "{{mytime}}"<text:line-break/><text:s text:c="4"/>vars:<text:line-break/><text:s text:c="6"/>- name: mytime<text:line-break/><text:s text:c="8"/>type: date<text:line-break/><text:s text:c="8"/>params:<text:line-break/><text:s text:c="10"/>format: "%Hh%M"</text:p>
      <text:h text:style-name="Heading_20_3" text:outline-level="3"><text:bookmark-start text:name="__RefHeading___inserer_du_texte_9"/><text:bookmark-start text:name="inserer_du_texte"/>Insérer du texte<text:bookmark-end text:name="__RefHeading___inserer_du_texte_9"/><text:bookmark-end text:name="inserer_du_texte"/></text:h>
      <text:h text:style-name="Heading_20_4" text:outline-level="4"><text:bookmark-start text:name="__RefHeading___texte_simple_10"/><text:bookmark-start text:name="texte_simple"/>Texte simple<text:bookmark-end text:name="__RefHeading___texte_simple_10"/><text:bookmark-end text:name="texte_simple"/></text:h>
      <text:p text:style-name="Preformatted_20_Text"><text:s text:c="2"/># Commentaire<text:line-break/><text:s text:c="2"/>- trigger: ":prout"<text:line-break/><text:s text:c="4"/>replace: "Oups ! J'ai eu un gaz !"</text:p>
      <text:h text:style-name="Heading_20_4" text:outline-level="4"><text:bookmark-start text:name="__RefHeading___texte_avec_un_retour_chariot_11"/><text:bookmark-start text:name="texte_avec_un_retour_chariot"/>Texte avec un retour chariot<text:bookmark-end text:name="__RefHeading___texte_avec_un_retour_chariot_11"/><text:bookmark-end text:name="texte_avec_un_retour_chariot"/></text:h>
      <text:p text:style-name="Preformatted_20_Text"><text:s text:c="2"/># Cordialement<text:line-break/><text:s text:c="2"/>- trigger: ":cdt"<text:line-break/><text:s text:c="4"/>replace: "Cordialement,/nVotre technicien adoré/nBisous !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05::27:48</meta:creation-date>
    <dc:creator>Generated</dc:creator>
    <dc:date>2025-06-01T05::27:48</dc:date>
    <dc:language>en-US</dc:language>
    <meta:editing-cycles>1</meta:editing-cycles>
    <meta:editing-duration>PT0S</meta:editing-duration>
    <dc:title>logiciels:espanso</dc:title>
  </office:meta>
</office:document-meta>
</file>