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gimp"/><text:bookmark-start text:name="__RefHeading___trucs_et_astuces_pour_gimp_1"/><text:bookmark-start text:name="trucs_et_astuces_pour_gimp"/>Trucs et astuces pour GIMP<text:bookmark-end text:name="__RefHeading___trucs_et_astuces_pour_gimp_1"/><text:bookmark-end text:name="trucs_et_astuces_pour_gimp"/></text:h>
      <text:p text:style-name="Text_20_body">J'ai recommencé à jouer avec GIMP il y a quelques temps. J'en profite pour mettre quelques petits trucs ic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6::52:50</meta:creation-date>
    <dc:creator>Generated</dc:creator>
    <dc:date>2026-08-04T16::52:50</dc:date>
    <dc:language>en-US</dc:language>
    <meta:editing-cycles>1</meta:editing-cycles>
    <meta:editing-duration>PT0S</meta:editing-duration>
    <dc:title>logiciels:gimp</dc:title>
  </office:meta>
</office:document-meta>
</file>