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logiciels"/><text:bookmark-start text:name="__RefHeading___logiciels_1"/><text:bookmark-start text:name="logiciels"/>Logiciels<text:bookmark-end text:name="__RefHeading___logiciels_1"/><text:bookmark-end text:name="logiciels"/></text:h>
      <text:p text:style-name="Text_20_body">Une petite collection de logiciels sous Windows, souvent utiles, parfois indispensables.</text:p>
      <text:h text:style-name="Heading_20_2" text:outline-level="2"><text:bookmark-start text:name="__RefHeading___les_logiciels_nirsoft_2"/><text:bookmark-start text:name="les_logiciels_nirsoft"/>Les logiciels NirSoft<text:bookmark-end text:name="__RefHeading___les_logiciels_nirsoft_2"/><text:bookmark-end text:name="les_logiciels_nirsoft"/></text:h>
      <text:p text:style-name="Text_20_body">Les logiciels développés par <text:a xlink:type="simple" xlink:href="https://www.nirsoft.net/" text:style-name="Internet_20_link" text:visited-style-name="Visited_20_Internet_20_Link">NirSoft</text:a> sont des outils souvent mono-usage incroyablement pratiques. J'utilise essentiellement :</text:p>
      <text:list text:style-name="List_20_1" text:continue-numbering="false">
        <text:list-item>
          <text:p text:style-name="List_20_1_Content_First"> <text:span text:style-name="Strong_20_Emphasis"><text:a xlink:type="simple" xlink:href="https://www.nirsoft.net/utils/mailpv.html" text:style-name="Internet_20_link" text:visited-style-name="Visited_20_Internet_20_Link">Mail PassView (mailpv)</text:a></text:span> (Windows) : Permet de récupérer les mots de passes des boites mails paramétrées en POP et IMAP dans Outlook, Thunderbird et quelques autres clients mails.</text:p>
        </text:list-item>
        <text:list-item>
          <text:p text:style-name="List_20_1_Content"> <text:span text:style-name="Strong_20_Emphasis"><text:a xlink:type="simple" xlink:href="https://www.nirsoft.net/utils/outlook_nk2_edit.html" text:style-name="Internet_20_link" text:visited-style-name="Visited_20_Internet_20_Link">NK2Edit</text:a></text:span> (Windows) : NK2Edit permet d'ouvrir et de gérer les contacts stockés dans les fichiers NK2 ou StreamAutocomplete d'Outlook. Ce sont les contacts qui sont gérés dans l'autocomplétion lors de la saisie des adresses mail. Il peut les exporter vers le carnet d'adresse, vers un CSV ou les coller dans un autre NK2 / StreamAutocomplete.</text:p>
        </text:list-item>
        <text:list-item>
          <text:p text:style-name="List_20_1_Content_Last"> <text:span text:style-name="Strong_20_Emphasis"><text:a xlink:type="simple" xlink:href="https://www.nirsoft.net/utils/product_cd_key_viewer.html" text:style-name="Internet_20_link" text:visited-style-name="Visited_20_Internet_20_Link">ProduKey</text:a></text:span> (Windows) : Va récupérer les clef de licence de logiciels tels qu'Office (essentiellement jusqu'à la version 2010) ou Windows (même les clef taguées sur le matériel).</text:p>
        </text:list-item>
      </text:list>
      <text:h text:style-name="Heading_20_2" text:outline-level="2"><text:bookmark-start text:name="__RefHeading___bureautique_3"/><text:bookmark-start text:name="bureautique"/>Bureautique<text:bookmark-end text:name="__RefHeading___bureautique_3"/><text:bookmark-end text:name="bureautique"/></text:h>
      <text:list text:style-name="List_20_1" text:continue-numbering="false">
        <text:list-item>
          <text:p text:style-name="LastListParagraph_List_20_1_Content_First"> <text:span text:style-name="Strong_20_Emphasis"><text:a xlink:type="simple" xlink:href="https://typora.io/" text:style-name="Internet_20_link" text:visited-style-name="Visited_20_Internet_20_Link">Typora</text:a></text:span> (gratuit) (Windows, Linux, MacOS) : Typora est un éditeur markdown WYSIWYG qui génère du markdown propre. Bien qu'un peu simpliste, ou plutôt minimaliste, il permet de faire des mises en pages plutôt chouettes et propres assez rapidement. Pour l'instant Typora est gratuit mais j'ai cru lire que l'auteur pensait peut-être le rendre payant, pour une somme modique, une fois le développement arrivé en version 1.0. </text:p>
        </text:list-item>
      </text:list>
      <text:h text:style-name="Heading_20_2" text:outline-level="2"><text:bookmark-start text:name="__RefHeading___images_graphismes_4"/><text:bookmark-start text:name="images_graphismes"/>Images / graphismes<text:bookmark-end text:name="__RefHeading___images_graphismes_4"/><text:bookmark-end text:name="images_graphismes"/></text:h>
      <text:list text:style-name="List_20_1" text:continue-numbering="false">
        <text:list-item>
          <text:p text:style-name="List_20_1_Content_First"> <text:span text:style-name="Strong_20_Emphasis"><text:a xlink:type="simple" xlink:href="https://getsharex.com/" text:style-name="Internet_20_link" text:visited-style-name="Visited_20_Internet_20_Link">ShareX</text:a></text:span> (libre / gratuit, Windows) : ShareX permet de prendre des captures d'écrans, et même des vidéos, avec une facilité déconcertante. Que ce soit tout l'écran (ou les écrans), une fenêtre, une zone… Il permet de créer des workflow comme l'envoi direct de la capture sur un service de stockage en ligne, la retouche via un petit soft intégré vraiment bien foutu. Il intègre aussi de petits gadgets comme un changeur de DNS, un test d'écran, un générateur de QR codes, un générateur de miniatures à partir d'une vidéo… Un chouette couteau suisse qui me suit depuis plusieurs années. </text:p>
        </text:list-item>
        <text:list-item>
          <text:p text:style-name="List_20_1_Content_Last"> <text:span text:style-name="Strong_20_Emphasis"><text:a xlink:type="simple" xlink:href="https://www.getpaint.net/" text:style-name="Internet_20_link" text:visited-style-name="Visited_20_Internet_20_Link">Paint.NET</text:a></text:span> (libre / gratuit, Windows) : Paint.NET est ce que Paint aurait et aurait dû être : un éditeur de bitmap simple mais avec une gestion des calques, quelques filtres et outils de traitement. Il est diablement efficace pour une retouche rapide d'images. </text:p>
        </text:list-item>
      </text:list>
      <text:h text:style-name="Heading_20_2" text:outline-level="2"><text:bookmark-start text:name="__RefHeading___reseau_5"/><text:bookmark-start text:name="reseau"/>Réseau<text:bookmark-end text:name="__RefHeading___reseau_5"/><text:bookmark-end text:name="reseau"/></text:h>
      <text:list text:style-name="List_20_1" text:continue-numbering="false">
        <text:list-item>
          <text:p text:style-name="LastListParagraph_List_20_1_Content_First"> <text:span text:style-name="Strong_20_Emphasis"><text:a xlink:type="simple" xlink:href="https://www.dipisoft.com/articles.php?pg=2116" text:style-name="Internet_20_link" text:visited-style-name="Visited_20_Internet_20_Link">Dipiscan</text:a></text:span> (freeware, Windows) : Un formidable petit logiciel qui permet de faire un scan d'une plage IP donnée. Léger, rapide, il m'a changé la vie. Il vient avec un outil en CLI que je n'ai pas encore trop essayé.</text:p>
        </text:list-item>
      </text:list>
      <text:h text:style-name="Heading_20_2" text:outline-level="2"><text:bookmark-start text:name="__RefHeading___multimedia_6"/><text:bookmark-start text:name="multimedia"/>Multimédia<text:bookmark-end text:name="__RefHeading___multimedia_6"/><text:bookmark-end text:name="multimedia"/></text:h>
      <text:list text:style-name="List_20_1" text:continue-numbering="false">
        <text:list-item>
          <text:p text:style-name="List_20_1_Content_First"> <text:span text:style-name="Strong_20_Emphasis"><text:a xlink:type="simple" xlink:href="https://www.clementine-player.org/" text:style-name="Internet_20_link" text:visited-style-name="Visited_20_Internet_20_Link">Clémentine</text:a></text:span> (libre / gratuit, Windows, Linux, MacOS) : Amarok 1.4 porté sur autre chose que Linux (Windows, MacOS et Linux) et mis à jour. Amarok 1.4 était un de mes lecteur audio préféré, Clémentine l'est tout autant.</text:p>
        </text:list-item>
        <text:list-item>
          <text:p text:style-name="List_20_1_Content"> <text:span text:style-name="Strong_20_Emphasis"><text:a xlink:type="simple" xlink:href="https://www.videolan.org/" text:style-name="Internet_20_link" text:visited-style-name="Visited_20_Internet_20_Link">VLC</text:a></text:span> (libre / gratuit, Tout) : LE lecteur multimédia libre par excellence.</text:p>
        </text:list-item>
        <text:list-item>
          <text:p text:style-name="List_20_1_Content_Last"> <text:span text:style-name="Strong_20_Emphasis"><text:a xlink:type="simple" xlink:href="https://www.freac.org/" text:style-name="Internet_20_link" text:visited-style-name="Visited_20_Internet_20_Link">Fre:ac</text:a></text:span> (libre / gratuit, Windows, Linux) : Un des référence du rip de CD et de conversion de fichier audio. L'interface n'est pas des plus intuitive mais Fre:ac fonctionne du feu de Dieu. Vous aurez besoin de <text:span text:style-name="Strong_20_Emphasis"><text:a xlink:type="simple" xlink:href="https://winlame.sourceforge.io/" text:style-name="Internet_20_link" text:visited-style-name="Visited_20_Internet_20_Link">winLAME</text:a></text:span> pour convertir en MP3. </text:p>
        </text:list-item>
      </text:list>
      <text:p text:style-name="Text_20_body"><text:a xlink:type="simple" xlink:href="https://wiki.erreur503.xyz/doku.php?id=logiciels:biblio_cbz" text:style-name="Internet_20_link" text:visited-style-name="Visited_20_Internet_20_Link">Lecteurs et organiseurs de fichier CBZ</text:a></text:p>
      <text:p text:style-name="Text_20_body"><text:a xlink:type="simple" xlink:href="https://wiki.erreur503.xyz/doku.php?id=logiciels:espanso" text:style-name="Internet_20_link" text:visited-style-name="Visited_20_Internet_20_Link">espans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0::18:17</meta:creation-date>
    <dc:creator>Generated</dc:creator>
    <dc:date>2026-07-29T00::18:17</dc:date>
    <dc:language>en-US</dc:language>
    <meta:editing-cycles>1</meta:editing-cycles>
    <meta:editing-duration>PT0S</meta:editing-duration>
    <dc:title>logiciels:logiciels</dc:title>
  </office:meta>
</office:document-meta>
</file>