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:tiroirmaximera"/><text:bookmark-start text:name="__RefHeading___demonter_tiroir_ikea_maximera_1"/><text:bookmark-start text:name="demonter_tiroir_ikea_maximera"/>Démonter tiroir Ikea Maximera<text:bookmark-end text:name="__RefHeading___demonter_tiroir_ikea_maximera_1"/><text:bookmark-end text:name="demonter_tiroir_ikea_maximera"/></text:h>
      <text:p text:style-name="Text_20_body">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6:36</meta:creation-date>
    <dc:creator>Generated</dc:creator>
    <dc:date>2026-07-22T14::46:36</dc:date>
    <dc:language>en-US</dc:language>
    <meta:editing-cycles>1</meta:editing-cycles>
    <meta:editing-duration>PT0S</meta:editing-duration>
    <dc:title>maison:maintenance:cuisine:tiroirmaximera</dc:title>
  </office:meta>
</office:document-meta>
</file>