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:lumixgx80"/><text:bookmark-start text:name="__RefHeading___panasonic_lumix_gx80_1"/><text:bookmark-start text:name="panasonic_lumix_gx80"/>Panasonic Lumix GX80<text:bookmark-end text:name="__RefHeading___panasonic_lumix_gx80_1"/><text:bookmark-end text:name="panasonic_lumix_gx80"/></text:h>
      <text:p text:style-name="Text_20_body">Il y a quelques temps je me suis offert un Lumix GX80 en pack avec trois objectifs : un 18-55, un 50mm f/1.7 et un 65-200mm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ah blah</text:p>
      <text:h text:style-name="Heading_20_2" text:outline-level="2"><text:bookmark-start text:name="__RefHeading___trucs_et_astuces_3"/><text:bookmark-start text:name="trucs_et_astuces"/>Trucs et astuces<text:bookmark-end text:name="__RefHeading___trucs_et_astuces_3"/><text:bookmark-end text:name="trucs_et_astu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3:50</meta:creation-date>
    <dc:creator>Generated</dc:creator>
    <dc:date>2026-08-04T00::03:50</dc:date>
    <dc:language>en-US</dc:language>
    <meta:editing-cycles>1</meta:editing-cycles>
    <meta:editing-duration>PT0S</meta:editing-duration>
    <dc:title>photo:lumixgx80</dc:title>
  </office:meta>
</office:document-meta>
</file>