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:lumixgx80"/><text:bookmark-start text:name="__RefHeading___panasonic_lumix_gx80_1"/><text:bookmark-start text:name="panasonic_lumix_gx80"/>Panasonic Lumix GX80<text:bookmark-end text:name="__RefHeading___panasonic_lumix_gx80_1"/><text:bookmark-end text:name="panasonic_lumix_gx80"/></text:h>
      <text:p text:style-name="Text_20_body">Il y a quelques temps je me suis offert un Lumix GX80 en pack avec trois objectifs : un 18-55, un 50mm f/1.7 et un 65-200mm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ah blah</text:p>
      <text:h text:style-name="Heading_20_2" text:outline-level="2"><text:bookmark-start text:name="__RefHeading___trucs_et_astuces_3"/><text:bookmark-start text:name="trucs_et_astuces"/>Trucs et astuces<text:bookmark-end text:name="__RefHeading___trucs_et_astuces_3"/><text:bookmark-end text:name="trucs_et_astuces"/></text:h>
      <text:p text:style-name="Text_20_body">Voici quelques petits trucs et astuces concernant l'utilisation de l'appareil. Il s'agit plus d'un mémo personnel qu'autre chose, pour ne plus me retrouver dans l'adversité face aux menus de l'appareil. </text:p>
      <text:h text:style-name="Heading_20_3" text:outline-level="3"><text:bookmark-start text:name="__RefHeading___ajustement_de_l_exposition_4"/><text:bookmark-start text:name="ajustement_de_l_exposition"/>Ajustement de l'exposition<text:bookmark-end text:name="__RefHeading___ajustement_de_l_exposition_4"/><text:bookmark-end text:name="ajustement_de_l_exposition"/></text:h>
      <text:p text:style-name="Text_20_body">J'ai eu du mal à localiser l'ajustement manuel de l'exposition.</text:p>
      <text:p text:style-name="Text_20_body">Il faut appuyer sur la molette arrière puis la tourner. </text:p>
      <text:h text:style-name="Heading_20_3" text:outline-level="3"><text:bookmark-start text:name="__RefHeading___mode_hdr_5"/><text:bookmark-start text:name="mode_hdr"/>Mode HDR<text:bookmark-end text:name="__RefHeading___mode_hdr_5"/><text:bookmark-end text:name="mode_hdr"/></text:h>
      <text:p text:style-name="Text_20_body">J'ai mis du temps à trouver comment pouvoir activer le mode HDR. Il était grisé dans les menus.</text:p>
      <text:p text:style-name="Text_20_body">Il faut régler le format des photos en mode JPEG. Si prise JPEG + RAW comme je le fait la fonction n'est pas disponible, ce qui est assez logique.</text:p>
      <text:h text:style-name="Heading_20_3" text:outline-level="3"><text:bookmark-start text:name="__RefHeading___pixels_morts_6"/><text:bookmark-start text:name="pixels_morts"/>Pixels morts<text:bookmark-end text:name="__RefHeading___pixels_morts_6"/><text:bookmark-end text:name="pixels_morts"/></text:h>
      <text:p text:style-name="Text_20_body">J'ai eu au bout de quelques semaines un pixel mort sur le capteur. C'était un point blanc visible uniquement sur les RAW. </text:p>
      <text:p text:style-name="Text_20_body">Il est possible de rafraichir les pixels du capteur en allant dans le menu paramètres (la clef à molette), 5ème page et sélectionner <text:span text:style-name="Emphasis">Rafraichir les pixel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0::02:06</meta:creation-date>
    <dc:creator>Generated</dc:creator>
    <dc:date>2025-06-05T10::02:06</dc:date>
    <dc:language>en-US</dc:language>
    <meta:editing-cycles>1</meta:editing-cycles>
    <meta:editing-duration>PT0S</meta:editing-duration>
    <dc:title>photo:lumixgx80</dc:title>
  </office:meta>
</office:document-meta>
</file>