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solargraphie"/><text:bookmark-start text:name="__RefHeading___solargraphie_1"/><text:bookmark-start text:name="solargraphie"/>Solargraphie<text:bookmark-end text:name="__RefHeading___solargraphie_1"/><text:bookmark-end text:name="solargraphi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 article est une ébauche. Il recense des informations sur le sujet de la solargraphie.</text:p></table:table-cell></table:table-row></table:table></draw:text-box></draw:frame></text:p>
      <text:h text:style-name="Heading_20_2" text:outline-level="2"><text:bookmark-start text:name="__RefHeading___qu_est-ce_que_la_solargraphie_2"/><text:bookmark-start text:name="qu_est-ce_que_la_solargraphie"/>Qu'est-ce que la solargraphie<text:bookmark-end text:name="__RefHeading___qu_est-ce_que_la_solargraphie_2"/><text:bookmark-end text:name="qu_est-ce_que_la_solargraphie"/></text:h>
      <text:p text:style-name="Text_20_body">La <text:span text:style-name="Strong_20_Emphasis">Solargraphie</text:span> est une technique de photo à longue exposition, semblable à la <text:span text:style-name="Emphasis">camera obscura</text:span>. L'idée est de placer un papier photosensible dans une canette (vide, c'est mieux), de faire un trou d'épingle, de fermer hermétiquement la canette et d'ainsi réaliser une photographie sur plusieurs jours, semaines, mois ou même annees.</text:p>
      <text:p text:style-name="Text_20_body">Il faut ensuite extraire le papier dans une pièce sombre et la scanner immédiatement. La photo sera en négatif, il faudra donc inverser les couleurs dans un logiciel de retouche d'images.</text:p>
      <text:h text:style-name="Heading_20_2" text:outline-level="2"><text:bookmark-start text:name="__RefHeading___realistation_3"/><text:bookmark-start text:name="realistation"/>Réalistation<text:bookmark-end text:name="__RefHeading___realistation_3"/><text:bookmark-end text:name="realist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 venir, je n'ai pas encore réalisé de dispositif de solargraphie.</text:p></table:table-cell></table:table-row></table:table></draw:text-box></draw:frame></text:p>
      <text:h text:style-name="Heading_20_3" text:outline-level="3"><text:bookmark-start text:name="__RefHeading___objets_necessaires_4"/><text:bookmark-start text:name="objets_necessaires"/>Objets nécessaires<text:bookmark-end text:name="__RefHeading___objets_necessaires_4"/><text:bookmark-end text:name="objets_necessaires"/></text:h>
      <text:p text:style-name="Text_20_body">Il faudra : </text:p>
      <text:list text:style-name="List_20_1" text:continue-numbering="false">
        <text:list-item>
          <text:p text:style-name="List_20_1_Content_First"> Une canette de 50cl (vide).</text:p>
        </text:list-item>
        <text:list-item>
          <text:p text:style-name="List_20_1_Content"> Une épingle.</text:p>
        </text:list-item>
        <text:list-item>
          <text:p text:style-name="List_20_1_Content"> Du ruban adhésif étanche.</text:p>
        </text:list-item>
        <text:list-item>
          <text:p text:style-name="List_20_1_Content_Last"> Du papier photosensible mat (Illford, Fomaspeed 312).</text:p>
        </text:list-item>
      </text:list>
      <text:h text:style-name="Heading_20_2" text:outline-level="2"><text:bookmark-start text:name="__RefHeading___liens_et_references_5"/><text:bookmark-start text:name="liens_et_references"/>Liens et références<text:bookmark-end text:name="__RefHeading___liens_et_references_5"/><text:bookmark-end text:name="liens_et_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31:49</meta:creation-date>
    <dc:creator>Generated</dc:creator>
    <dc:date>2026-07-07T13::31:49</dc:date>
    <dc:language>en-US</dc:language>
    <meta:editing-cycles>1</meta:editing-cycles>
    <meta:editing-duration>PT0S</meta:editing-duration>
    <dc:title>photo:solargraphie</dc:title>
  </office:meta>
</office:document-meta>
</file>