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oto:solarigraphie"/><text:bookmark-start text:name="__RefHeading___solarigraphie_1"/><text:bookmark-start text:name="solarigraphie"/>Solarigraphie<text:bookmark-end text:name="__RefHeading___solarigraphie_1"/><text:bookmark-end text:name="solarigraphi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et article est une ébauche. Il recense des informations sur le sujet de la solarigraphie.</text:p></table:table-cell></table:table-row></table:table></draw:text-box></draw:frame></text:p>
      <text:h text:style-name="Heading_20_2" text:outline-level="2"><text:bookmark-start text:name="__RefHeading___qu_est-ce_que_la_solarigraphie_2"/><text:bookmark-start text:name="qu_est-ce_que_la_solarigraphie"/>Qu'est-ce que la solarigraphie ?<text:bookmark-end text:name="__RefHeading___qu_est-ce_que_la_solarigraphie_2"/><text:bookmark-end text:name="qu_est-ce_que_la_solarigraphie"/></text:h>
      <text:p text:style-name="Text_20_body">La <text:span text:style-name="Strong_20_Emphasis">Solarigraphie</text:span> (ou solargraphie) est une technique de photo à longue exposition, semblable à la <text:span text:style-name="Emphasis">camera obscura</text:span>. L'idée est de placer un papier photosensible dans une canette (vide, c'est mieux), de faire un trou d'épingle, de fermer hermétiquement la canette et d'ainsi réaliser une photographie sur plusieurs jours, semaines, mois ou même années.</text:p>
      <text:p text:style-name="Text_20_body">Il faut ensuite extraire le papier dans une pièce sombre et la scanner immédiatement. La photo sera en négatif, il faudra donc inverser les couleurs dans un logiciel de retouche d'images.</text:p>
      <text:h text:style-name="Heading_20_2" text:outline-level="2"><text:bookmark-start text:name="__RefHeading___realisation_3"/><text:bookmark-start text:name="realisation"/>Réalisation<text:bookmark-end text:name="__RefHeading___realisation_3"/><text:bookmark-end text:name="realisatio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 venir, je n'ai pas encore réalisé de dispositif de solarigraphe.</text:p></table:table-cell></table:table-row></table:table></draw:text-box></draw:frame></text:p>
      <text:h text:style-name="Heading_20_3" text:outline-level="3"><text:bookmark-start text:name="__RefHeading___objets_necessaires_4"/><text:bookmark-start text:name="objets_necessaires"/>Objets nécessaires<text:bookmark-end text:name="__RefHeading___objets_necessaires_4"/><text:bookmark-end text:name="objets_necessaires"/></text:h>
      <text:p text:style-name="Text_20_body">Il faudra : </text:p>
      <text:list text:style-name="List_20_1" text:continue-numbering="false">
        <text:list-item>
          <text:p text:style-name="List_20_1_Content_First"> Une canette de 50cl (vide).</text:p>
        </text:list-item>
        <text:list-item>
          <text:p text:style-name="List_20_1_Content"> Une épingle.</text:p>
        </text:list-item>
        <text:list-item>
          <text:p text:style-name="List_20_1_Content"> Du ruban adhésif étanche.</text:p>
        </text:list-item>
        <text:list-item>
          <text:p text:style-name="List_20_1_Content_Last"> Du papier photosensible mat ou satiné (Illford Miltigrade RC Deluxe, Fomaspeed 312).</text:p>
        </text:list-item>
      </text:list>
      <text:h text:style-name="Heading_20_2" text:outline-level="2"><text:bookmark-start text:name="__RefHeading___liens_et_references_5"/><text:bookmark-start text:name="liens_et_references"/>Liens et références<text:bookmark-end text:name="__RefHeading___liens_et_references_5"/><text:bookmark-end text:name="liens_et_references"/></text:h>
      <text:h text:style-name="Heading_20_3" text:outline-level="3"><text:bookmark-start text:name="__RefHeading___articles_et_guides_6"/><text:bookmark-start text:name="articles_et_guides"/>Articles et guides<text:bookmark-end text:name="__RefHeading___articles_et_guides_6"/><text:bookmark-end text:name="articles_et_guides"/></text:h>
      <text:list text:style-name="List_20_1" text:continue-numbering="false">
        <text:list-item>
          <text:p text:style-name="List_20_1_Content_First"> <text:a xlink:type="simple" xlink:href="https://www.photosynthesis-in-nature.com/photography_solar.html" text:style-name="Internet_20_link" text:visited-style-name="Visited_20_Internet_20_Link">Photosynthesis in Nature - Solargraphy</text:a> (anglais) : article très complet sur le sujet.</text:p>
        </text:list-item>
        <text:list-item>
          <text:p text:style-name="List_20_1_Content"> <text:a xlink:type="simple" xlink:href="https://pedroreastrophotography.com/Solarigraphy_20250923_PRE.pdf" text:style-name="Internet_20_link" text:visited-style-name="Visited_20_Internet_20_Link">Solarigraphy: step-by-step Tutorial - Pedro RÉ</text:a> (PDF, anglais) : un guide en anglais.</text:p>
        </text:list-item>
        <text:list-item>
          <text:p text:style-name="List_20_1_Content"> <text:a xlink:type="simple" xlink:href="https://www.eyeofthetynephotography.co.uk/myblog/solargraphy-making-a-camera-out-of-a-beer-can" text:style-name="Internet_20_link" text:visited-style-name="Visited_20_Internet_20_Link">Eye of the Tyne Photography -  Solargraphy (making a camera out of a beer can!)</text:a> (anglais) : un article de blog sur le sujet avec de chouettes exemples et un petit tuto.</text:p>
        </text:list-item>
        <text:list-item>
          <text:p text:style-name="List_20_1_Content_Last"> <text:a xlink:type="simple" xlink:href="https://www.solarigraph.com/" text:style-name="Internet_20_link" text:visited-style-name="Visited_20_Internet_20_Link">solarigraph.com</text:a> (anglais) : un site basique sur le sujet.</text:p>
        </text:list-item>
      </text:list>
      <text:h text:style-name="Heading_20_3" text:outline-level="3"><text:bookmark-start text:name="__RefHeading___galeries_7"/><text:bookmark-start text:name="galeries"/>Galeries<text:bookmark-end text:name="__RefHeading___galeries_7"/><text:bookmark-end text:name="galeries"/></text:h>
      <text:list text:style-name="List_20_1" text:continue-numbering="false">
        <text:list-item>
          <text:p text:style-name="List_20_1_Content_First"> <text:a xlink:type="simple" xlink:href="https://solarigrafia.com/solarigrafia_solarigraphy/Solarigrafia_Solarigraphy.html" text:style-name="Internet_20_link" text:visited-style-name="Visited_20_Internet_20_Link">Diego López Calvín</text:a> (espagnol) : La galerie d'un artiste pratiquant la solarigraphie.</text:p>
        </text:list-item>
        <text:list-item>
          <text:p text:style-name="List_20_1_Content"> <text:a xlink:type="simple" xlink:href="https://www.danstacuve.org/la-solargraphie/" text:style-name="Internet_20_link" text:visited-style-name="Visited_20_Internet_20_Link">Dans ta cuve ! La solargraphie</text:a> (français) : un article de blog sur le sujet.</text:p>
        </text:list-item>
        <text:list-item>
          <text:p text:style-name="List_20_1_Content"> <text:a xlink:type="simple" xlink:href="https://www.francisoshaughnessy.com/photographie/solargraphie/" text:style-name="Internet_20_link" text:visited-style-name="Visited_20_Internet_20_Link">Francisc O'Shaughnessy - Solarigraphie</text:a> (français) : une galerie de photos.</text:p>
        </text:list-item>
        <text:list-item>
          <text:p text:style-name="List_20_1_Content_Last"> <text:a xlink:type="simple" xlink:href="https://www.newscientist.com/gallery/mg20026761900-solargraphs-show-half-a-year-of-sun/" text:style-name="Internet_20_link" text:visited-style-name="Visited_20_Internet_20_Link">NewScientist - Solargraphs show half a year of sun</text:a> : Des solarigraphies du photographe Justin Quinne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6::18:54</meta:creation-date>
    <dc:creator>Generated</dc:creator>
    <dc:date>2026-07-26T16::18:54</dc:date>
    <dc:language>en-US</dc:language>
    <meta:editing-cycles>1</meta:editing-cycles>
    <meta:editing-duration>PT0S</meta:editing-duration>
    <dc:title>photo:solarigraphie</dc:title>
  </office:meta>
</office:document-meta>
</file>