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vate:draft"/><text:bookmark-start text:name="__RefHeading___brouillons_1"/><text:bookmark-start text:name="brouillons"/>Brouillons<text:bookmark-end text:name="__RefHeading___brouillons_1"/><text:bookmark-end text:name="brouillons"/></text:h>
      <text:h text:style-name="Heading_20_2" text:outline-level="2"><text:bookmark-start text:name="__RefHeading___merde_2"/><text:bookmark-start text:name="merde"/>Merde<text:bookmark-end text:name="__RefHeading___merde_2"/><text:bookmark-end text:name="merde"/></text:h>
      <text:p text:style-name="Text_20_body">Merde. Voila.</text:p>
      <text:p text:style-name="Text_20_body">Ce n'est pas souvent que je pousse des coups de gueule ici. En fait ce n'est pas souvent que je fais des billets tout court, mais passons. Mais suite à de récentes discutions sur Mastodon, j'ai envie de pousser un petit coup de gueule. Après les moralisateurs de tout poil. Et il y en a. Un paquet. </text:p>
      <text:p text:style-name="Text_20_body">Merde à vous qui essayez de donner des leçons sans connaître le contexte ou la vie des gens.</text:p>
      <text:p text:style-name="Text_20_body">Merde à vous qui semblez avoir mangé le second degré au petit dej' avant de le recracher.</text:p>
      <text:p text:style-name="Text_20_body">Merd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1::15:23</meta:creation-date>
    <dc:creator>Generated</dc:creator>
    <dc:date>2025-05-15T01::15:23</dc:date>
    <dc:language>en-US</dc:language>
    <meta:editing-cycles>1</meta:editing-cycles>
    <meta:editing-duration>PT0S</meta:editing-duration>
    <dc:title>private:draft</dc:title>
  </office:meta>
</office:document-meta>
</file>