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:porn"/><text:bookmark-start text:name="__RefHeading___internet_is_for_porn_1"/><text:bookmark-start text:name="internet_is_for_porn"/>Internet is for porn<text:bookmark-end text:name="__RefHeading___internet_is_for_porn_1"/><text:bookmark-end text:name="internet_is_for_po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4::16:29</meta:creation-date>
    <dc:creator>Generated</dc:creator>
    <dc:date>2026-03-17T14::16:29</dc:date>
    <dc:language>en-US</dc:language>
    <meta:editing-cycles>1</meta:editing-cycles>
    <meta:editing-duration>PT0S</meta:editing-duration>
    <dc:title>private:porn</dc:title>
  </office:meta>
</office:document-meta>
</file>