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_erreur503_1"/><text:bookmark-start text:name="wiki_d_erreur503"/>Wiki d'Erreur503<text:bookmark-end text:name="__RefHeading___wiki_d_erreur503_1"/><text:bookmark-end text:name="wiki_d_erreur503"/></text:h>
      <text:p text:style-name="Text_20_body">Toi, voyageur perdu des internets multimédia 2.0, toi qui t'es perdu et a atterri sur cet humble site, bienviendu !</text:p>
      <text:p text:style-name="Text_20_body">Ici je pose trucs, bidules, procédures, tuto et machins pour des choses et autres trucmuches. Ce wiki me sert pas mal pour le boulot (en informatique).</text:p>
      <text:p text:style-name="Text_20_body">C'est le bordel, j'essaye de ranger un peu.</text:p>
      <text:h text:style-name="Heading_20_2" text:outline-level="2"><text:bookmark-start text:name="__RefHeading___🖥️_informatique_2"/><text:bookmark-start text:name="🖥️_informatique"/>🖥️ Informatique<text:bookmark-end text:name="__RefHeading___🖥️_informatique_2"/><text:bookmark-end text:name="🖥️_informatique"/></text:h>
      <text:p text:style-name="Text_20_body">💻 <text:a xlink:type="simple" xlink:href="https://wiki.erreur503.xyz/doku.php?id=informatique" text:style-name="Internet_20_link" text:visited-style-name="Visited_20_Internet_20_Link">Informatique</text:a> : Bloc notes de procédures, trucs et astuces en informatique. Windows, Linux… Page la plus alimentée du wiki.</text:p>
      <text:p text:style-name="Text_20_body">💾 <text:a xlink:type="simple" xlink:href="https://wiki.erreur503.xyz/doku.php?id=logiciels:logiciels" text:style-name="Internet_20_link" text:visited-style-name="Visited_20_Internet_20_Link">Logiciels</text:a> : Logiciels utiles, ou non.</text:p>
      <text:p text:style-name="Text_20_body">💽 <text:a xlink:type="simple" xlink:href="https://wiki.erreur503.xyz/doku.php?id=informatique:sauvegardes" text:style-name="Internet_20_link" text:visited-style-name="Visited_20_Internet_20_Link">Sauvegardes</text:a> : <text:span text:style-name="Emphasis">Projet</text:span> - comment je gère (mal) mes sauvegardes.</text:p>
      <text:p text:style-name="Text_20_body">🏡 <text:a xlink:type="simple" xlink:href="https://wiki.erreur503.xyz/doku.php?id=informatique:domotique" text:style-name="Internet_20_link" text:visited-style-name="Visited_20_Internet_20_Link">Projet Domotique</text:a> : <text:span text:style-name="Emphasis">Projet</text:span> - mise en place de domotique chez moi.</text:p>
      <text:h text:style-name="Heading_20_2" text:outline-level="2"><text:bookmark-start text:name="__RefHeading___🌐_magie_des_internets_3"/><text:bookmark-start text:name="🌐_magie_des_internets"/>🌐 Magie des internets<text:bookmark-end text:name="__RefHeading___🌐_magie_des_internets_3"/><text:bookmark-end text:name="🌐_magie_des_internets"/></text:h>
      <text:p text:style-name="Text_20_body">🎤 <text:a xlink:type="simple" xlink:href="https://wiki.erreur503.xyz/doku.php?id=internets:podcasts" text:style-name="Internet_20_link" text:visited-style-name="Visited_20_Internet_20_Link">Podcasts</text:a> : liste non exhaustive de podcasts que j'écoute. J'essaye de la mettre régulièrement à jour.</text:p>
      <text:p text:style-name="Text_20_body">📹 <text:a xlink:type="simple" xlink:href="https://wiki.erreur503.xyz/doku.php?id=internets:youtube" text:style-name="Internet_20_link" text:visited-style-name="Visited_20_Internet_20_Link">YouTube</text:a></text:p>
      <text:h text:style-name="Heading_20_2" text:outline-level="2"><text:bookmark-start text:name="__RefHeading___🗺️_balades_et_geographie_4"/><text:bookmark-start text:name="🗺️_balades_et_geographie"/>🗺️ Balades et géographie<text:bookmark-end text:name="__RefHeading___🗺️_balades_et_geographie_4"/><text:bookmark-end text:name="🗺️_balades_et_geographie"/></text:h>
      <text:p text:style-name="Text_20_body"><text:a xlink:type="simple" xlink:href="http://u.osmfr.org/m/193719/" text:style-name="Internet_20_link" text:visited-style-name="Visited_20_Internet_20_Link">Carte de mes balades en Bretagne (et Loire Atlantique (et en France))</text:a></text:p>
      <text:p text:style-name="Text_20_body"><text:a xlink:type="simple" xlink:href="https://wiki.erreur503.xyz/doku.php?id=balades:ressources" text:style-name="Internet_20_link" text:visited-style-name="Visited_20_Internet_20_Link">Ressources</text:a> - Sites utiles pour trouver des idées de balades, trucs à voir.</text:p>
      <text:h text:style-name="Heading_20_4" text:outline-level="4"><text:bookmark-start text:name="__RefHeading___departements_5"/><text:bookmark-start text:name="departements"/>Départements<text:bookmark-end text:name="__RefHeading___departements_5"/><text:bookmark-end text:name="departements"/></text:h>
      <text:list text:style-name="List_20_1" text:continue-numbering="false">
        <text:list-item>
          <text:p text:style-name="List_20_1_Content_First"> <text:a xlink:type="simple" xlink:href="https://wiki.erreur503.xyz/doku.php?id=balades:finistere" text:style-name="Internet_20_link" text:visited-style-name="Visited_20_Internet_20_Link">Finistère (29)</text:a></text:p>
        </text:list-item>
        <text:list-item>
          <text:p text:style-name="List_20_1_Content"> <text:a xlink:type="simple" xlink:href="https://wiki.erreur503.xyz/doku.php?id=balades:cotes-darmor" text:style-name="Internet_20_link" text:visited-style-name="Visited_20_Internet_20_Link">Côtes d'Armor (22)</text:a></text:p>
        </text:list-item>
        <text:list-item>
          <text:p text:style-name="List_20_1_Content"> <text:a xlink:type="simple" xlink:href="https://wiki.erreur503.xyz/doku.php?id=balades:morbihan" text:style-name="Internet_20_link" text:visited-style-name="Visited_20_Internet_20_Link">Morbihan (56)</text:a></text:p>
        </text:list-item>
        <text:list-item>
          <text:p text:style-name="List_20_1_Content_Last"> <text:a xlink:type="simple" xlink:href="https://wiki.erreur503.xyz/doku.php?id=balades:ille-et-vilaine" text:style-name="Internet_20_link" text:visited-style-name="Visited_20_Internet_20_Link">Ille-et-Vilaine (35)</text:a></text:p>
        </text:list-item>
      </text:list>
      <text:h text:style-name="Heading_20_4" text:outline-level="4"><text:bookmark-start text:name="__RefHeading___openstreetmap_6"/><text:bookmark-start text:name="openstreetmap"/>OpenStreetMap<text:bookmark-end text:name="__RefHeading___openstreetmap_6"/><text:bookmark-end text:name="openstreetmap"/></text:h>
      <text:list text:style-name="List_20_1" text:continue-numbering="false">
        <text:list-item>
          <text:p text:style-name="LastListParagraph_List_20_1_Content_First"> <text:a xlink:type="simple" xlink:href="https://wiki.erreur503.xyz/doku.php?id=balades:osm:notes" text:style-name="Internet_20_link" text:visited-style-name="Visited_20_Internet_20_Link">Pense-bête</text:a></text:p>
        </text:list-item>
      </text:list>
      <text:h text:style-name="Heading_20_2" text:outline-level="2"><text:bookmark-start text:name="__RefHeading___🍽️_cuisine_7"/><text:bookmark-start text:name="🍽️_cuisine"/>🍽️ Cuisine<text:bookmark-end text:name="__RefHeading___🍽️_cuisine_7"/><text:bookmark-end text:name="🍽️_cuisine"/></text:h>
      <text:p text:style-name="Text_20_body">🍻 Apéro</text:p>
      <text:p text:style-name="Text_20_body">🥗 <text:a xlink:type="simple" xlink:href="https://wiki.erreur503.xyz/doku.php?id=cuisine:entrees" text:style-name="Internet_20_link" text:visited-style-name="Visited_20_Internet_20_Link">Entrées</text:a></text:p>
      <text:p text:style-name="Text_20_body">🍝 <text:a xlink:type="simple" xlink:href="https://wiki.erreur503.xyz/doku.php?id=cuisine:plats" text:style-name="Internet_20_link" text:visited-style-name="Visited_20_Internet_20_Link">Plats</text:a></text:p>
      <text:p text:style-name="Text_20_body">🍰 <text:a xlink:type="simple" xlink:href="https://wiki.erreur503.xyz/doku.php?id=cuisine:desserts" text:style-name="Internet_20_link" text:visited-style-name="Visited_20_Internet_20_Link">Desserts</text:a></text:p>
      <text:p text:style-name="Text_20_body">☕ <text:a xlink:type="simple" xlink:href="https://wiki.erreur503.xyz/doku.php?id=cuisine:cafe" text:style-name="Internet_20_link" text:visited-style-name="Visited_20_Internet_20_Link">Café</text:a></text:p>
      <text:p text:style-name="Horizontal_20_Line"/>
      <text:h text:style-name="Heading_20_1" text:outline-level="1"><text:bookmark-start text:name="__RefHeading___trucs_en_vracs_8"/><text:bookmark-start text:name="trucs_en_vracs"/>Trucs en vracs<text:bookmark-end text:name="__RefHeading___trucs_en_vracs_8"/><text:bookmark-end text:name="trucs_en_vracs"/></text:h>
      <text:p text:style-name="Text_20_body">Pages pas finies, en vrac, un peu aléatoires.</text:p>
      <text:h text:style-name="Heading_20_2" text:outline-level="2"><text:bookmark-start text:name="__RefHeading___emulation_9"/><text:bookmark-start text:name="emulation"/>Émulation<text:bookmark-end text:name="__RefHeading___emulation_9"/><text:bookmark-end text:name="emulation"/></text:h>
      <text:p text:style-name="Text_20_body"><text:a xlink:type="simple" xlink:href="https://wiki.erreur503.xyz/doku.php?id=emulation:anciensordi" text:style-name="Internet_20_link" text:visited-style-name="Visited_20_Internet_20_Link">Anciens ordinateurs</text:a> (DOS, Mac… )</text:p>
      <text:h text:style-name="Heading_20_2" text:outline-level="2"><text:bookmark-start text:name="__RefHeading___🕹️_jeux_video_10"/><text:bookmark-start text:name="🕹️_jeux_video"/>🕹️ Jeux Vidéo<text:bookmark-end text:name="__RefHeading___🕹️_jeux_video_10"/><text:bookmark-end text:name="🕹️_jeux_video"/></text:h>
      <text:p text:style-name="Text_20_body">🎮 <text:a xlink:type="simple" xlink:href="https://wiki.erreur503.xyz/doku.php?id=jeuxvideo:consoles" text:style-name="Internet_20_link" text:visited-style-name="Visited_20_Internet_20_Link">Consoles</text:a> : bricolages autour des consoles : softmods, trucs et astuces que je note quand je n'ai pas la flemme.</text:p>
      <text:p text:style-name="Text_20_body">🕹️ <text:a xlink:type="simple" xlink:href="https://wiki.erreur503.xyz/doku.php?id=jeuxvideo:jeuxvideo" text:style-name="Internet_20_link" text:visited-style-name="Visited_20_Internet_20_Link">Jeux Vidéo</text:a> : liste des jeux joués ces dernières années, astuces, mods et trucs cools sur quelques jeux. Page régulièrement mise à jour.</text:p>
      <text:p text:style-name="Text_20_body">🏎️ <text:a xlink:type="simple" xlink:href="https://wiki.erreur503.xyz/doku.php?id=jeuxvideo:volants" text:style-name="Internet_20_link" text:visited-style-name="Visited_20_Internet_20_Link">Volants</text:a> : Paramètres pour volants.</text:p>
      <text:h text:style-name="Heading_20_2" text:outline-level="2"><text:bookmark-start text:name="__RefHeading___android_11"/><text:bookmark-start text:name="android"/>Android<text:bookmark-end text:name="__RefHeading___android_11"/><text:bookmark-end text:name="android"/></text:h>
      <text:p text:style-name="Text_20_body"><text:a xlink:type="simple" xlink:href="https://wiki.erreur503.xyz/doku.php?id=android:applications" text:style-name="Internet_20_link" text:visited-style-name="Visited_20_Internet_20_Link">Applications</text:a></text:p>
      <text:h text:style-name="Heading_20_2" text:outline-level="2"><text:bookmark-start text:name="__RefHeading___📷_photo_12"/><text:bookmark-start text:name="📷_photo"/>📷 Photo<text:bookmark-end text:name="__RefHeading___📷_photo_12"/><text:bookmark-end text:name="📷_photo"/></text:h>
      <text:p text:style-name="Text_20_body">📷 <text:a xlink:type="simple" xlink:href="https://wiki.erreur503.xyz/doku.php?id=photo:lumixgx80" text:style-name="Internet_20_link" text:visited-style-name="Visited_20_Internet_20_Link">Lumix GX80</text:a></text:p>
      <text:p text:style-name="Text_20_body">☀️ <text:a xlink:type="simple" xlink:href="https://wiki.erreur503.xyz/doku.php?id=photo:solarigraphie" text:style-name="Internet_20_link" text:visited-style-name="Visited_20_Internet_20_Link">Solarigraphie</text:a></text:p>
      <text:h text:style-name="Heading_20_2" text:outline-level="2"><text:bookmark-start text:name="__RefHeading___🎧_audio_13"/><text:bookmark-start text:name="🎧_audio"/>🎧 Audio<text:bookmark-end text:name="__RefHeading___🎧_audio_13"/><text:bookmark-end text:name="🎧_audio"/></text:h>
      <text:p text:style-name="Text_20_body">🔊 <text:a xlink:type="simple" xlink:href="https://wiki.erreur503.xyz/doku.php?id=audio:equipement" text:style-name="Internet_20_link" text:visited-style-name="Visited_20_Internet_20_Link">Équipement audio</text:a></text:p>
      <text:h text:style-name="Heading_20_2" text:outline-level="2"><text:bookmark-start text:name="__RefHeading___📖_liseuses_14"/><text:bookmark-start text:name="📖_liseuses"/>📖 Liseuses<text:bookmark-end text:name="__RefHeading___📖_liseuses_14"/><text:bookmark-end text:name="📖_liseuses"/></text:h>
      <text:p text:style-name="Text_20_body"><text:a xlink:type="simple" xlink:href="https://wiki.erreur503.xyz/doku.php?id=liseuses:koboaurahd" text:style-name="Internet_20_link" text:visited-style-name="Visited_20_Internet_20_Link">Kobo Aura HD</text:a></text:p>
      <text:p text:style-name="Text_20_body"><text:a xlink:type="simple" xlink:href="https://wiki.erreur503.xyz/doku.php?id=liseuses:xteinkx4" text:style-name="Internet_20_link" text:visited-style-name="Visited_20_Internet_20_Link">Xteink X4</text:a></text:p>
      <text:h text:style-name="Heading_20_2" text:outline-level="2"><text:bookmark-start text:name="__RefHeading___🏡_maison_15"/><text:bookmark-start text:name="🏡_maison"/>🏡 Maison<text:bookmark-end text:name="__RefHeading___🏡_maison_15"/><text:bookmark-end text:name="🏡_maison"/></text:h>
      <text:p text:style-name="Text_20_body">Trucs et autres de bricolage concernant notre maison. Certaines pages sont privées.</text:p>
      <text:list text:style-name="List_20_1" text:continue-numbering="false">
        <text:list-item>
          <text:p text:style-name="LastListParagraph_List_20_1_Content_First"> <text:a xlink:type="simple" xlink:href="https://wiki.erreur503.xyz/doku.php?id=maison:maintenance" text:style-name="Internet_20_link" text:visited-style-name="Visited_20_Internet_20_Link">Maintenance</text:a></text:p>
        </text:list-item>
      </text:list>
      <text:h text:style-name="Heading_20_2" text:outline-level="2"><text:bookmark-start text:name="__RefHeading___🗒️_autre_16"/><text:bookmark-start text:name="🗒️_autre"/>🗒️ Autre<text:bookmark-end text:name="__RefHeading___🗒️_autre_16"/><text:bookmark-end text:name="🗒️_autre"/></text:h>
      <text:list text:style-name="List_20_1" text:continue-numbering="false">
        <text:list-item>
          <text:p text:style-name="List_20_1_Content_First"> <text:a xlink:type="simple" xlink:href="https://wiki.erreur503.xyz/doku.php?id=perso" text:style-name="Internet_20_link" text:visited-style-name="Visited_20_Internet_20_Link">Trucs persos</text:a> - Des trucs pour l'instant personnel, des réflexion, des références. Peut-être un jour publique. Ou pas. Lien pour mon usage parce que flemme.</text:p>
        </text:list-item>
        <text:list-item>
          <text:p text:style-name="List_20_1_Content_Last"> <text:a xlink:type="simple" xlink:href="https://wiki.erreur503.xyz/doku.php?id=association:avelanifern" text:style-name="Internet_20_link" text:visited-style-name="Visited_20_Internet_20_Link">Association Avel an Ifer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41:47</meta:creation-date>
    <dc:creator>Generated</dc:creator>
    <dc:date>2026-08-05T02::41:47</dc:date>
    <dc:language>en-US</dc:language>
    <meta:editing-cycles>1</meta:editing-cycles>
    <meta:editing-duration>PT0S</meta:editing-duration>
    <dc:title>start</dc:title>
  </office:meta>
</office:document-meta>
</file>