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erreur503.xyz/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erreur503.xyz/doku.php?id=wiki:pagename" text:style-name="Internet_20_link" text:visited-style-name="Visited_20_Internet_20_Link">pagename</text:a> or use an additional <text:a xlink:type="simple" xlink:href="https://wiki.erreur503.xyz/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erreur503.xyz/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erreur503.xyz/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erreur503.xyz/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erreur503.xyz/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erreur503.xyz/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erreur503.xyz/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erreur503.xyz/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erreur503.xyz/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0/20/0230212/was-the-web-more-creative-and-human-20-years-ago?utm_source=rss1.0mainlinkanon&amp;amp;utm_medium=feed" text:style-name="Internet_20_link" text:visited-style-name="Visited_20_Internet_20_Link">Was the Web More Creative and Human 20 Years Ago?</text:a> by EditorDavid (%2025/%10/%20 %02:%Oct)</text:p>
        </text:list-item>
        <text:list-item>
          <text:p text:style-name="List_20_1_Content"><text:a xlink:type="simple" xlink:href="https://developers.slashdot.org/story/25/10/20/005250/a-plan-for-improving-javascripts-trustworthiness-on-the-web?utm_source=rss1.0mainlinkanon&amp;amp;utm_medium=feed" text:style-name="Internet_20_link" text:visited-style-name="Visited_20_Internet_20_Link">A Plan for Improving JavaScript's Trustworthiness on the Web</text:a> by EditorDavid (%2025/%10/%20 %00:%Oct)</text:p>
        </text:list-item>
        <text:list-item>
          <text:p text:style-name="List_20_1_Content"><text:a xlink:type="simple" xlink:href="https://it.slashdot.org/story/25/10/19/2318202/should-workers-start-learning-to-work-with-ai?utm_source=rss1.0mainlinkanon&amp;amp;utm_medium=feed" text:style-name="Internet_20_link" text:visited-style-name="Visited_20_Internet_20_Link">Should Workers Start Learning to Work With AI?</text:a> by EditorDavid (%2025/%10/%19 %23:%Oct)</text:p>
        </text:list-item>
        <text:list-item>
          <text:p text:style-name="List_20_1_Content"><text:a xlink:type="simple" xlink:href="https://it.slashdot.org/story/25/10/19/2146235/to-fight-business-enshittification-cory-doctorow-urges-tech-workers-join-unions?utm_source=rss1.0mainlinkanon&amp;amp;utm_medium=feed" text:style-name="Internet_20_link" text:visited-style-name="Visited_20_Internet_20_Link">To Fight Business 'Enshittification', Cory Doctorow Urges Tech Workers: Join Unions</text:a> by EditorDavid (%2025/%10/%19 %21:%Oct)</text:p>
        </text:list-item>
        <text:list-item>
          <text:p text:style-name="List_20_1_Content_Last"><text:a xlink:type="simple" xlink:href="https://tech.slashdot.org/story/25/10/19/1954240/gimp-now-offers-an-official-snap-package-for-linux-users?utm_source=rss1.0mainlinkanon&amp;amp;utm_medium=feed" text:style-name="Internet_20_link" text:visited-style-name="Visited_20_Internet_20_Link">GIMP Now Offers an Official Snap Package For Linux Users</text:a> by EditorDavid (%2025/%10/%19 %20:%Oct)</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0T03::37:59</meta:creation-date>
    <dc:creator>Generated</dc:creator>
    <dc:date>2025-10-20T03::37:59</dc:date>
    <dc:language>en-US</dc:language>
    <meta:editing-cycles>1</meta:editing-cycles>
    <meta:editing-duration>PT0S</meta:editing-duration>
    <dc:title>wiki:syntax</dc:title>
  </office:meta>
</office:document-meta>
</file>