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erreur503.xy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erreur503.xyz/doku.php?id=wiki:pagename" text:style-name="Internet_20_link" text:visited-style-name="Visited_20_Internet_20_Link">pagename</text:a> or use an additional <text:a xlink:type="simple" xlink:href="https://wiki.erreur503.xy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erreur503.xy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erreur503.xy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erreur503.xy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erreur503.xy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erreur503.xy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erreur503.xy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erreur503.xy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erreur503.xy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6/05/0012257/endangered-classic-mac-plastic-color-returns-as-3d-printer-filament?utm_source=rss1.0mainlinkanon&amp;amp;utm_medium=feed" text:style-name="Internet_20_link" text:visited-style-name="Visited_20_Internet_20_Link">Endangered Classic Mac Plastic Color Returns As 3D-Printer Filament</text:a> by BeauHD (%2025/%06/%05 %10:%Jun)</text:p>
        </text:list-item>
        <text:list-item>
          <text:p text:style-name="List_20_1_Content"><text:a xlink:type="simple" xlink:href="https://science.slashdot.org/story/25/06/05/0031220/missions-to-mars-with-starship-could-only-take-three-months?utm_source=rss1.0mainlinkanon&amp;amp;utm_medium=feed" text:style-name="Internet_20_link" text:visited-style-name="Visited_20_Internet_20_Link">Missions To Mars With Starship Could Only Take Three Months</text:a> by BeauHD (%2025/%06/%05 %07:%Jun)</text:p>
        </text:list-item>
        <text:list-item>
          <text:p text:style-name="List_20_1_Content"><text:a xlink:type="simple" xlink:href="https://tech.slashdot.org/story/25/06/05/0424214/metas-push-into-defense-tech-reflects-cultural-shift-cto-says?utm_source=rss1.0mainlinkanon&amp;amp;utm_medium=feed" text:style-name="Internet_20_link" text:visited-style-name="Visited_20_Internet_20_Link">Meta's Push Into Defense Tech Reflects Cultural Shift, CTO Says</text:a> by msmash (%2025/%06/%05 %04:%Jun)</text:p>
        </text:list-item>
        <text:list-item>
          <text:p text:style-name="List_20_1_Content"><text:a xlink:type="simple" xlink:href="https://it.slashdot.org/story/25/06/05/0023243/chinese-hacked-us-telecom-a-year-before-known-wireless-breaches?utm_source=rss1.0mainlinkanon&amp;amp;utm_medium=feed" text:style-name="Internet_20_link" text:visited-style-name="Visited_20_Internet_20_Link">Chinese Hacked US Telecom a Year Before Known Wireless Breaches</text:a> by BeauHD (%2025/%06/%05 %03:%Jun)</text:p>
        </text:list-item>
        <text:list-item>
          <text:p text:style-name="List_20_1_Content_Last"><text:a xlink:type="simple" xlink:href="https://apple.slashdot.org/story/25/06/05/003221/apples-attempt-to-pause-app-store-antitrust-order-fails?utm_source=rss1.0mainlinkanon&amp;amp;utm_medium=feed" text:style-name="Internet_20_link" text:visited-style-name="Visited_20_Internet_20_Link">Apple's Attempt To Pause App Store Antitrust Order Fails</text:a> by BeauHD (%2025/%06/%05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1::48:29</meta:creation-date>
    <dc:creator>Generated</dc:creator>
    <dc:date>2025-06-05T11::48:29</dc:date>
    <dc:language>en-US</dc:language>
    <meta:editing-cycles>1</meta:editing-cycles>
    <meta:editing-duration>PT0S</meta:editing-duration>
    <dc:title>wiki:syntax</dc:title>
  </office:meta>
</office:document-meta>
</file>