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pplications"/><text:bookmark-start text:name="__RefHeading___applications_android_1"/><text:bookmark-start text:name="applications_android"/>Applications Android<text:bookmark-end text:name="__RefHeading___applications_android_1"/><text:bookmark-end text:name="applications_android"/></text:h>
      <text:h text:style-name="Heading_20_2" text:outline-level="2"><text:bookmark-start text:name="__RefHeading___cartographie_2"/><text:bookmark-start text:name="cartographie"/>Cartographie<text:bookmark-end text:name="__RefHeading___cartographie_2"/><text:bookmark-end text:name="cartographie"/></text:h>
      <text:list text:style-name="List_20_1" text:continue-numbering="false">
        <text:list-item>
          <text:p text:style-name="LastListParagraph_List_20_1_Content_First"> OsmAnd</text:p>
        </text:list-item>
      </text:list>
      <text:h text:style-name="Heading_20_2" text:outline-level="2"><text:bookmark-start text:name="__RefHeading___utilitaires_3"/><text:bookmark-start text:name="utilitaires"/>Utilitaires<text:bookmark-end text:name="__RefHeading___utilitaires_3"/><text:bookmark-end text:name="utilitaires"/></text:h>
      <text:list text:style-name="List_20_1" text:continue-numbering="false">
        <text:list-item>
          <text:p text:style-name="LastListParagraph_List_20_1_Content_First"> Ama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0:24</meta:creation-date>
    <dc:creator>Generated</dc:creator>
    <dc:date>2024-05-18T23::10:24</dc:date>
    <dc:language>en-US</dc:language>
    <meta:editing-cycles>1</meta:editing-cycles>
    <meta:editing-duration>PT0S</meta:editing-duration>
    <dc:title>android:applications</dc:title>
  </office:meta>
</office:document-meta>
</file>