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des:finistere"/><text:bookmark-start text:name="__RefHeading___finitere_1"/><text:bookmark-start text:name="finitere"/>Finitère<text:bookmark-end text:name="__RefHeading___finitere_1"/><text:bookmark-end text:name="finitere"/></text:h>
      <text:h text:style-name="Heading_20_2" text:outline-level="2"><text:bookmark-start text:name="__RefHeading___lac_et_etangs_2"/><text:bookmark-start text:name="lac_et_etangs"/>Lac et étangs<text:bookmark-end text:name="__RefHeading___lac_et_etangs_2"/><text:bookmark-end text:name="lac_et_etangs"/></text:h>
      <text:list text:style-name="List_20_1" text:continue-numbering="false">
        <text:list-item>
          <text:p text:style-name="List_20_1_Content_First"> <text:a xlink:type="simple" xlink:href="https://wiki.erreur503.xyz/doku.php?id=balades:finistere:lac-de-brennilis" text:style-name="Internet_20_link" text:visited-style-name="Visited_20_Internet_20_Link">Lac de Brennilis</text:a></text:p>
        </text:list-item>
        <text:list-item>
          <text:p text:style-name="List_20_1_Content"> Lac du Drennec</text:p>
        </text:list-item>
        <text:list-item>
          <text:p text:style-name="List_20_1_Content"> Plan d'eau de Plouvorn</text:p>
        </text:list-item>
        <text:list-item>
          <text:p text:style-name="List_20_1_Content_Last"> Plan d'eau de Plouignea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54:27</meta:creation-date>
    <dc:creator>Generated</dc:creator>
    <dc:date>2024-04-29T04::54:27</dc:date>
    <dc:language>en-US</dc:language>
    <meta:editing-cycles>1</meta:editing-cycles>
    <meta:editing-duration>PT0S</meta:editing-duration>
    <dc:title>balades:finistere</dc:title>
  </office:meta>
</office:document-meta>
</file>