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balades:osm:notes"/>Cette page est en cours de rédaction.</text:p></table:table-cell></table:table-row></table:table></draw:text-box></draw:frame></text:p>
      <text:h text:style-name="Heading_20_1" text:outline-level="1"><text:bookmark-start text:name="__RefHeading___pense-bete_openstreetmap_1"/><text:bookmark-start text:name="pense-bete_openstreetmap"/>Pense-bête OpenStreetMap<text:bookmark-end text:name="__RefHeading___pense-bete_openstreetmap_1"/><text:bookmark-end text:name="pense-bete_openstreetmap"/></text:h>
      <text:p text:style-name="Text_20_body">Petite page de pense-bête avec des bonnes pratiques pour les ajouts de données sur <text:a xlink:type="simple" xlink:href="https://www.openstreetmap.org/" text:style-name="Internet_20_link" text:visited-style-name="Visited_20_Internet_20_Link">OpenStreetMap</text:a>.</text:p>
      <text:h text:style-name="Heading_20_2" text:outline-level="2"><text:bookmark-start text:name="__RefHeading___applications_utiles_2"/><text:bookmark-start text:name="applications_utiles"/>Applications utiles<text:bookmark-end text:name="__RefHeading___applications_utiles_2"/><text:bookmark-end text:name="applications_utiles"/></text:h>
      <text:p text:style-name="Text_20_body">Quelques applications utiles pour faciliter la saisie des données sur OSM. Je n'utilise que la plate-forme Android, je ne connais pas les applications pour iOS.</text:p>
      <text:list text:style-name="List_20_1" text:continue-numbering="false">
        <text:list-item>
          <text:p text:style-name="List_20_1_Content_First"> <text:span text:style-name="Strong_20_Emphasis">Vespucci</text:span> (libre / gratuite) - <text:a xlink:type="simple" xlink:href="https://f-droid.org/en/packages/de.blau.android/" text:style-name="Internet_20_link" text:visited-style-name="Visited_20_Internet_20_Link">F-Droid</text:a> / <text:a xlink:type="simple" xlink:href="https://play.google.com/store/apps/details?id=de.blau.android" text:style-name="Internet_20_link" text:visited-style-name="Visited_20_Internet_20_Link">PlayStore</text:a></text:p>
        </text:list-item>
        <text:list-item>
          <text:p text:style-name="List_20_1_Content"> <text:span text:style-name="Strong_20_Emphasis">StreetComplete</text:span> (libre / gratuite) - <text:a xlink:type="simple" xlink:href="https://f-droid.org/en/packages/de.westnordost.streetcomplete/" text:style-name="Internet_20_link" text:visited-style-name="Visited_20_Internet_20_Link">F-Droid</text:a> / <text:a xlink:type="simple" xlink:href="https://play.google.com/store/apps/details?id=de.westnordost.streetcomplete" text:style-name="Internet_20_link" text:visited-style-name="Visited_20_Internet_20_Link">PlayStore</text:a></text:p>
        </text:list-item>
        <text:list-item>
          <text:p text:style-name="List_20_1_Content"> Osm Go!</text:p>
        </text:list-item>
        <text:list-item>
          <text:p text:style-name="List_20_1_Content_Last"> Keypas-Mapper 3</text:p>
        </text:list-item>
      </text:list>
      <text:h text:style-name="Heading_20_2" text:outline-level="2"><text:bookmark-start text:name="__RefHeading___utilitaires_3"/><text:bookmark-start text:name="utilitaires"/>Utilitaires<text:bookmark-end text:name="__RefHeading___utilitaires_3"/><text:bookmark-end text:name="utilita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projets.pavie.info/yohours/" text:style-name="Internet_20_link" text:visited-style-name="Visited_20_Internet_20_Link">YoHours</text:a> : </text:span>Site pour vérifier les formatage de la propriété opening_hours qui peut parfois être un peu tordue. Au passage : <text:a xlink:type="simple" xlink:href="https://wiki.openstreetmap.org/wiki/Key:opening_hours" text:style-name="Internet_20_link" text:visited-style-name="Visited_20_Internet_20_Link">doc opening_hours en anglais</text:a> et en <text:a xlink:type="simple" xlink:href="https://wiki.openstreetmap.org/wiki/FR:Key:opening_hours" text:style-name="Internet_20_link" text:visited-style-name="Visited_20_Internet_20_Link">français</text:a>.</text:p>
        </text:list-item>
      </text:list>
      <text:h text:style-name="Heading_20_2" text:outline-level="2"><text:bookmark-start text:name="__RefHeading___tags_d_objets_4"/><text:bookmark-start text:name="tags_d_objets"/>Tags d'objets<text:bookmark-end text:name="__RefHeading___tags_d_objets_4"/><text:bookmark-end text:name="tags_d_objets"/></text:h>
      <text:list text:style-name="List_20_1" text:continue-numbering="false">
        <text:list-item>
          <text:p text:style-name="LastListParagraph_List_20_1_Content_First"> <text:span text:style-name="Strong_20_Emphasis">Une boîte à livres :</text:span> amenity=public_bookcase. <text:a xlink:type="simple" xlink:href="https://wiki.openstreetmap.org/wiki/FR:Tag:amenity%3Dpublic_bookcase" text:style-name="Internet_20_link" text:visited-style-name="Visited_20_Internet_20_Link">Plus de détail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44:50</meta:creation-date>
    <dc:creator>Generated</dc:creator>
    <dc:date>2024-04-30T01::44:50</dc:date>
    <dc:language>en-US</dc:language>
    <meta:editing-cycles>1</meta:editing-cycles>
    <meta:editing-duration>PT0S</meta:editing-duration>
    <dc:title>balades:osm:notes</dc:title>
  </office:meta>
</office:document-meta>
</file>