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plats"/><text:bookmark-start text:name="__RefHeading___plats_1"/><text:bookmark-start text:name="plats"/>Plats<text:bookmark-end text:name="__RefHeading___plats_1"/><text:bookmark-end text:name="plats"/></text:h>
      <text:p text:style-name="Text_20_body"><text:a xlink:type="simple" xlink:href="https://wiki.erreur503.xyz/doku.php?id=cuisine:soupeinspiasiat" text:style-name="Internet_20_link" text:visited-style-name="Visited_20_Internet_20_Link">Soupe d'inspiration asiatique</text:a></text:p>
      <text:p text:style-name="Text_20_body"><text:a xlink:type="simple" xlink:href="https://wiki.erreur503.xyz/doku.php?id=cuisine:macaroniviandeonepot" text:style-name="Internet_20_link" text:visited-style-name="Visited_20_Internet_20_Link">Macaronis à la viande "one pot"</text:a></text:p>
      <text:p text:style-name="Text_20_body"><text:a xlink:type="simple" xlink:href="https://wiki.erreur503.xyz/doku.php?id=cuisine:cuissoncuissesdepoulet" text:style-name="Internet_20_link" text:visited-style-name="Visited_20_Internet_20_Link">Cuisson des cuisses de poulet au four</text:a></text:p>
      <text:p text:style-name="Text_20_body"><text:a xlink:type="simple" xlink:href="https://wiki.erreur503.xyz/doku.php?id=cuisine:lefarrapapa" text:style-name="Internet_20_link" text:visited-style-name="Visited_20_Internet_20_Link">Le "Far-ra-papa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08:16</meta:creation-date>
    <dc:creator>Generated</dc:creator>
    <dc:date>2024-05-18T10::08:16</dc:date>
    <dc:language>en-US</dc:language>
    <meta:editing-cycles>1</meta:editing-cycles>
    <meta:editing-duration>PT0S</meta:editing-duration>
    <dc:title>cuisine:plats</dc:title>
  </office:meta>
</office:document-meta>
</file>