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soupecarotteoignoncoco"/><text:bookmark-start text:name="__RefHeading___soupe_aux_carottes_oignons_et_lait_de_coco_1"/><text:bookmark-start text:name="soupe_aux_carottes_oignons_et_lait_de_coco"/>Soupe aux carottes, oignons et lait de coco<text:bookmark-end text:name="__RefHeading___soupe_aux_carottes_oignons_et_lait_de_coco_1"/><text:bookmark-end text:name="soupe_aux_carottes_oignons_et_lait_de_coco"/></text:h>
      <text:p text:style-name="Text_20_body">Recette issue de la page <text:a xlink:type="simple" xlink:href="https://www.regimesmaigrir.com/actualites/article.php?id=1495" text:style-name="Internet_20_link" text:visited-style-name="Visited_20_Internet_20_Link">Soupes minceurs</text:a>. 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500 grammes de carottes</text:p>
        </text:list-item>
        <text:list-item>
          <text:p text:style-name="List_20_1_Content"> 2 gros oignons</text:p>
        </text:list-item>
        <text:list-item>
          <text:p text:style-name="List_20_1_Content"> 40 cl de lait de coco</text:p>
        </text:list-item>
        <text:list-item>
          <text:p text:style-name="List_20_1_Content"> 35 cl d'eau</text:p>
        </text:list-item>
        <text:list-item>
          <text:p text:style-name="List_20_1_Content"> 1 cube de bouillon de légumes</text:p>
        </text:list-item>
        <text:list-item>
          <text:p text:style-name="List_20_1_Content"> Épices : curry, curcuma, gingembre en poudre</text:p>
        </text:list-item>
        <text:list-item>
          <text:p text:style-name="List_20_1_Content"> Huile d'olive</text:p>
        </text:list-item>
        <text:list-item>
          <text:p text:style-name="List_20_1_Content"> Poivre</text:p>
        </text:list-item>
        <text:list-item>
          <text:p text:style-name="List_20_1_Content_Last"> Du fromage de chèvre (optionnel)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e cocotte</text:p>
        </text:list-item>
        <text:list-item>
          <text:p text:style-name="List_20_1_Content"> Un couteau</text:p>
        </text:list-item>
        <text:list-item>
          <text:p text:style-name="List_20_1_Content"> Deux bras</text:p>
        </text:list-item>
        <text:list-item>
          <text:p text:style-name="List_20_1_Content_Last"> Une source de chaleur suffisante pour une cuisson homogène et efficace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Émincer les oignons et couper les carottes en rondelles.</text:p>
        </text:list-item>
        <text:list-item>
          <text:p text:style-name="Numbering_20_1_Content"> Faire revenir les oignons avec un filet d'huile d'olive.</text:p>
        </text:list-item>
        <text:list-item>
          <text:p text:style-name="Numbering_20_1_Content"> Ajouter les carottes, le lait de coco, l'eau, le cube de bouillon de légumes et les épices au pif.</text:p>
        </text:list-item>
        <text:list-item>
          <text:p text:style-name="Numbering_20_1_Content"> Mélanger et laisser cuire pendant 15 à 20 minutes. Le temps que les carottes deviennent fondantes.</text:p>
        </text:list-item>
        <text:list-item>
          <text:p text:style-name="Numbering_20_1_Content_Last"> Mixer et servir avec du fromage de chèvre coupé en dés (optionnel mais c'est vachement b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55:31</meta:creation-date>
    <dc:creator>Generated</dc:creator>
    <dc:date>2024-05-01T21::55:31</dc:date>
    <dc:language>en-US</dc:language>
    <meta:editing-cycles>1</meta:editing-cycles>
    <meta:editing-duration>PT0S</meta:editing-duration>
    <dc:title>cuisine:soupecarotteoignoncoco</dc:title>
  </office:meta>
</office:document-meta>
</file>