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vm:mt32"/><text:bookmark-start text:name="__RefHeading___emulation_mt-32_dans_scummvm_1"/><text:bookmark-start text:name="emulation_mt-32_dans_scummvm"/>Émulation MT-32 dans ScummVM<text:bookmark-end text:name="__RefHeading___emulation_mt-32_dans_scummvm_1"/><text:bookmark-end text:name="emulation_mt-32_dans_scummv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 points sont à revoir</text:p></table:table-cell></table:table-row></table:table></draw:text-box></draw:frame></text:p>
      <text:p text:style-name="Text_20_body">Plusieurs solutions pour profiter des admirables musiques produites par le synthétiseur Roland MT-32 dans ScummVM :</text:p>
      <text:list text:style-name="List_20_1" text:continue-numbering="false">
        <text:list-item>
          <text:p text:style-name="List_20_1_Content_First"> Avoir un vrai MT-32</text:p>
        </text:list-item>
        <text:list-item>
          <text:p text:style-name="List_20_1_Content"> <text:a xlink:type="simple" xlink:href="https://wiki.erreur503.xyz/doku.php?id=emulation:munt" text:style-name="Internet_20_link" text:visited-style-name="Visited_20_Internet_20_Link">Passer par MUNT</text:a></text:p>
        </text:list-item>
        <text:list-item>
          <text:p text:style-name="List_20_1_Content_Last"> Utiliser l'émulateur intégré à ScummVM</text:p>
        </text:list-item>
      </text:list>
      <text:p text:style-name="Text_20_body">C'est donc le troisième cas que nous allons voir.</text:p>
      <text:h text:style-name="Heading_20_2" text:outline-level="2"><text:bookmark-start text:name="__RefHeading___les_roms_du_mt-32_2"/><text:bookmark-start text:name="les_roms_du_mt-32"/>Les ROMS du MT-32<text:bookmark-end text:name="__RefHeading___les_roms_du_mt-32_2"/><text:bookmark-end text:name="les_roms_du_mt-32"/></text:h>
      <text:p text:style-name="Text_20_body">La première étape est de se procurer les ROMS du Roland MT-32. Deux solutions : vous avez un MT-32 et vous dumpez les ROMS ou vous cherchez sur internet.</text:p>
      <text:p text:style-name="Text_20_body">Placer les MT32_PCM.ROM et MT32_CONTROL.ROM dans un dossier. Dans les options de ScummVM (soit du jeu concerné, soit globales), faire pointer le dossier d'Extra (Extra Path) vers ce dossier.</text:p>
      <text:h text:style-name="Heading_20_2" text:outline-level="2"><text:bookmark-start text:name="__RefHeading___parametrage_des_jeux_3"/><text:bookmark-start text:name="parametrage_des_jeux"/>Paramétrage des jeux<text:bookmark-end text:name="__RefHeading___parametrage_des_jeux_3"/><text:bookmark-end text:name="parametrage_des_jeux"/></text:h>
      <text:p text:style-name="Text_20_body">Éditer le profil d'un jeu et modifier les sections suivantes : </text:p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ext:list text:style-name="List_20_1" text:continue-numbering="false">
        <text:list-item>
          <text:p text:style-name="List_20_1_Content_First"> Cocher <text:span text:style-name="Strong_20_Emphasis">Overdrive global audio settings</text:span>.</text:p>
        </text:list-item>
        <text:list-item>
          <text:p text:style-name="List_20_1_Content_Last"> Passer <text:span text:style-name="Strong_20_Emphasis">Music device</text:span> sur <text:span text:style-name="Strong_20_Emphasis">MT-32 emulator</text:span>.</text:p>
        </text:list-item>
      </text:list>
      <text:h text:style-name="Heading_20_3" text:outline-level="3"><text:bookmark-start text:name="__RefHeading___mt-32_5"/><text:bookmark-start text:name="mt-32"/>MT-32<text:bookmark-end text:name="__RefHeading___mt-32_5"/><text:bookmark-end text:name="mt-32"/></text:h>
      <text:list text:style-name="List_20_1" text:continue-numbering="false">
        <text:list-item>
          <text:p text:style-name="LastListParagraph_List_20_1_Content_First"> Cocher <text:span text:style-name="Strong_20_Emphasis">Overdrive global audio setting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5:39</meta:creation-date>
    <dc:creator>Generated</dc:creator>
    <dc:date>2024-04-28T05::25:39</dc:date>
    <dc:language>en-US</dc:language>
    <meta:editing-cycles>1</meta:editing-cycles>
    <meta:editing-duration>PT0S</meta:editing-duration>
    <dc:title>emulation:scummvm:mt32</dc:title>
  </office:meta>
</office:document-meta>
</file>