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git"/><text:bookmark-start text:name="__RefHeading___bloc_note_git_1"/><text:bookmark-start text:name="bloc_note_git"/>Bloc note GIT<text:bookmark-end text:name="__RefHeading___bloc_note_git_1"/><text:bookmark-end text:name="bloc_note_git"/></text:h>
      <text:p text:style-name="Text_20_body">J'ai commencé à utiliser git il y a peu pour stocker et gérer les scripts que je réalise pour mon activité pro. Je vais mettre ici les commandes usuelles que j'ai utilisé.</text:p>
      <text:p text:style-name="Text_20_body"><text:a xlink:type="simple" xlink:href="https://forge.tedomum.net/help/gitlab-basics/start-using-git.md" text:style-name="Internet_20_link" text:visited-style-name="Visited_20_Internet_20_Link">https://forge.tedomum.net/help/gitlab-basics/start-using-git.md</text:a></text:p>
      <text:h text:style-name="Heading_20_2" text:outline-level="2"><text:bookmark-start text:name="__RefHeading___se_connecter_2"/><text:bookmark-start text:name="se_connecter"/>Se connecter<text:bookmark-end text:name="__RefHeading___se_connecter_2"/><text:bookmark-end text:name="se_connecter"/></text:h>
      <text:p text:style-name="Text_20_body">–“”–“”––</text:p>
      <text:h text:style-name="Heading_20_2" text:outline-level="2"><text:bookmark-start text:name="__RefHeading___initialiser_et_ajouter_un_depot_3"/><text:bookmark-start text:name="initialiser_et_ajouter_un_depot"/>Initialiser et ajouter un dépot<text:bookmark-end text:name="__RefHeading___initialiser_et_ajouter_un_depot_3"/><text:bookmark-end text:name="initialiser_et_ajouter_un_depot"/></text:h>
      <text:a xlink:type="simple" xlink:href="https://forge.tedomum.net/git-username/git-repo.git" text:style-name="Internet_20_link" text:visited-style-name="Visited_20_Internet_20_Link">https://forge.tedomum.net/git-username/git-repo.git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3::58:07</meta:creation-date>
    <dc:creator>Generated</dc:creator>
    <dc:date>2024-05-19T13::58:07</dc:date>
    <dc:language>en-US</dc:language>
    <meta:editing-cycles>1</meta:editing-cycles>
    <meta:editing-duration>PT0S</meta:editing-duration>
    <dc:title>informatique:git</dc:title>
  </office:meta>
</office:document-meta>
</file>