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commandes"/><text:bookmark-start text:name="__RefHeading___lignes_de_commandes_diverses_1"/><text:bookmark-start text:name="lignes_de_commandes_diverses"/>Lignes de commandes diverses<text:bookmark-end text:name="__RefHeading___lignes_de_commandes_diverses_1"/><text:bookmark-end text:name="lignes_de_commandes_diverses"/></text:h>
      <text:p text:style-name="Text_20_body">Petit recueil de commandes diverses et variées dont je ne me rappelle jamais mais qui sont pourtant bien utiles.</text:p>
      <text:h text:style-name="Heading_20_2" text:outline-level="2"><text:bookmark-start text:name="__RefHeading___effacer_un_disque_2"/><text:bookmark-start text:name="effacer_un_disque"/>Effacer un disque<text:bookmark-end text:name="__RefHeading___effacer_un_disque_2"/><text:bookmark-end text:name="effacer_un_disque"/></text:h>
      <text:p text:style-name="Text_20_body">Ou /dev/sda est le disque cible. Éventuellement assorti d'un -f pour forcer. </text:p>
      <text:h text:style-name="Heading_20_2" text:outline-level="2"><text:bookmark-start text:name="__RefHeading___afficher_la_taille_d_un_dossier_3"/><text:bookmark-start text:name="afficher_la_taille_d_un_dossier"/>Afficher la taille d'un dossier<text:bookmark-end text:name="__RefHeading___afficher_la_taille_d_un_dossier_3"/><text:bookmark-end text:name="afficher_la_taille_d_un_dossier"/></text:h>
      <text:p text:style-name="Text_20_body">Va retourner quelque chose comme ça : </text:p>
      <text:p text:style-name="Text_20_body"><text:a xlink:type="simple" xlink:href="https://linuxize.com/post/how-get-size-of-file-directory-linux/" text:style-name="Internet_20_link" text:visited-style-name="Visited_20_Internet_20_Link">Source</text:a></text:p>
      <text:h text:style-name="Heading_20_2" text:outline-level="2"><text:bookmark-start text:name="__RefHeading___determiner_si_un_disque_est_un_disque_mecanique_ou_un_ssd_4"/><text:bookmark-start text:name="determiner_si_un_disque_est_un_disque_mecanique_ou_un_ssd"/>Déterminer si un disque est un disque mécanique ou un SSD<text:bookmark-end text:name="__RefHeading___determiner_si_un_disque_est_un_disque_mecanique_ou_un_ssd_4"/><text:bookmark-end text:name="determiner_si_un_disque_est_un_disque_mecanique_ou_un_ssd"/></text:h>
      <text:p text:style-name="Text_20_body">Où sdx est le disque (sda, sdb…).</text:p>
      <text:p text:style-name="Text_20_body">Va retourner</text:p>
      <text:p text:style-name="Text_20_body"><text:a xlink:type="simple" xlink:href="https://unix.stackexchange.com/questions/65595/how-to-know-if-a-disk-is-an-ssd-or-an-hdd" text:style-name="Internet_20_link" text:visited-style-name="Visited_20_Internet_20_Link">Source</text:a></text:p>
      <text:h text:style-name="Heading_20_2" text:outline-level="2"><text:bookmark-start text:name="__RefHeading___bypasser_un_fsck_5"/><text:bookmark-start text:name="bypasser_un_fsck"/>Bypasser un fsck<text:bookmark-end text:name="__RefHeading___bypasser_un_fsck_5"/><text:bookmark-end text:name="bypasser_un_fsck"/></text:h>
      <text:h text:style-name="Heading_20_2" text:outline-level="2"><text:bookmark-start text:name="__RefHeading___afficher_nom_fqdn_6"/><text:bookmark-start text:name="afficher_nom_fqdn"/>Afficher nom FQDN<text:bookmark-end text:name="__RefHeading___afficher_nom_fqdn_6"/><text:bookmark-end text:name="afficher_nom_fqdn"/></text:h>
      <text:p text:style-name="Text_20_body">–</text:p>
      <text:h text:style-name="Heading_20_2" text:outline-level="2"><text:bookmark-start text:name="__RefHeading___verifier_le_dernier_reboot_7"/><text:bookmark-start text:name="verifier_le_dernier_reboot"/>Vérifier le dernier reboot<text:bookmark-end text:name="__RefHeading___verifier_le_dernier_reboot_7"/><text:bookmark-end text:name="verifier_le_dernier_reboot"/></text:h>
      <text:h text:style-name="Heading_20_2" text:outline-level="2"><text:bookmark-start text:name="__RefHeading___verifier_la_vitesse_reseau_8"/><text:bookmark-start text:name="verifier_la_vitesse_reseau"/>Vérifier la vitesse réseau<text:bookmark-end text:name="__RefHeading___verifier_la_vitesse_reseau_8"/><text:bookmark-end text:name="verifier_la_vitesse_reseau"/></text:h>
      <text:p text:style-name="Text_20_body">Par exemple : </text:p>
      <text:h text:style-name="Heading_20_2" text:outline-level="2"><text:bookmark-start text:name="__RefHeading___formater_la_date_9"/><text:bookmark-start text:name="formater_la_date"/>Formater la date<text:bookmark-end text:name="__RefHeading___formater_la_date_9"/><text:bookmark-end text:name="formater_la_date"/></text:h>
      <text:p text:style-name="Text_20_body">Format YY-mm-JJ_H-M-S</text:p>
      <text:p text:style-name="Text_20_body">“”</text:p>
      <text:h text:style-name="Heading_20_2" text:outline-level="2"><text:bookmark-start text:name="__RefHeading___volume_lvm_inactif_10"/><text:bookmark-start text:name="volume_lvm_inactif"/>Volume LVM inactif<text:bookmark-end text:name="__RefHeading___volume_lvm_inactif_10"/><text:bookmark-end text:name="volume_lvm_inacti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7::17:12</meta:creation-date>
    <dc:creator>Generated</dc:creator>
    <dc:date>2024-05-16T17::17:12</dc:date>
    <dc:language>en-US</dc:language>
    <meta:editing-cycles>1</meta:editing-cycles>
    <meta:editing-duration>PT0S</meta:editing-duration>
    <dc:title>informatique:linux:commandes</dc:title>
  </office:meta>
</office:document-meta>
</file>