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disk"/><text:bookmark-start text:name="__RefHeading___vider_un_disque_dur_avec_gdisk_1"/><text:bookmark-start text:name="vider_un_disque_dur_avec_gdisk"/>Vider un disque dur avec gdisk<text:bookmark-end text:name="__RefHeading___vider_un_disque_dur_avec_gdisk_1"/><text:bookmark-end text:name="vider_un_disque_dur_avec_gdisk"/></text:h>
      <text:p text:style-name="Text_20_body">J'utilise cette méthode pour vider un disque dur de ses partitions et de sa table de partitions. Je m'en sert essentiellement pour les disques durs fournis avec les serveurs pré-installés ou mal formatés. Dans ce cas la il est impossible de créer des volumes lvm avec un erreur de ce type : </text:p>
      <text:p text:style-name="Text_20_body">et pvcreate -vvv retourne une erreur.</text:p>
      <text:p text:style-name="Text_20_body">Lancer gdisk sur le disque concerné : </text:p>
      <text:p text:style-name="Text_20_body">Faire ? pour afficher la liste des commandes.</text:p>
      <text:p text:style-name="Text_20_body">Pour supprimer complètement la table des partitions :</text:p>
      <text:p text:style-name="Text_20_body">Pour vérifier et reconstruire la table est partition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29:30</meta:creation-date>
    <dc:creator>Generated</dc:creator>
    <dc:date>2024-04-23T07::29:30</dc:date>
    <dc:language>en-US</dc:language>
    <meta:editing-cycles>1</meta:editing-cycles>
    <meta:editing-duration>PT0S</meta:editing-duration>
    <dc:title>informatique:linux:gdisk</dc:title>
  </office:meta>
</office:document-meta>
</file>