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ipbxfixedebian"/><text:bookmark-start text:name="__RefHeading___mettre_une_ip_fixe_sous_debian_1"/><text:bookmark-start text:name="mettre_une_ip_fixe_sous_debian"/>Mettre une IP fixe sous Debian<text:bookmark-end text:name="__RefHeading___mettre_une_ip_fixe_sous_debian_1"/><text:bookmark-end text:name="mettre_une_ip_fixe_sous_debian"/></text:h>
      <text:p text:style-name="Text_20_body">Quelque chose de simple, mais je ne me rappelle jamais de la syntaxe.</text:p>
      <text:p text:style-name="Text_20_body">Dans /etc/network/interfaces.conf : 
allow-hotplug [nominterface]
iface [nominterface] inet static
address 192.168.1.15/24
geatway 192.168.1.254
dns-nameservers 192.168.1.1 8.8.8.8
dns-domain domaine.local</text:p>
      <text:p text:style-name="Text_20_body">systemctl restart networking.service
ifup [nominterfac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7::30:54</meta:creation-date>
    <dc:creator>Generated</dc:creator>
    <dc:date>2024-05-19T07::30:54</dc:date>
    <dc:language>en-US</dc:language>
    <meta:editing-cycles>1</meta:editing-cycles>
    <meta:editing-duration>PT0S</meta:editing-duration>
    <dc:title>informatique:linux:ipbxfixedebian</dc:title>
  </office:meta>
</office:document-meta>
</file>