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ipmi"/><text:bookmark-start text:name="__RefHeading___gerer_l_ipmi_d_un_serveur_1"/><text:bookmark-start text:name="gerer_l_ipmi_d_un_serveur"/>Gérer l'IPMI d'un serveur<text:bookmark-end text:name="__RefHeading___gerer_l_ipmi_d_un_serveur_1"/><text:bookmark-end text:name="gerer_l_ipmi_d_un_serveur"/></text:h>
      <text:p text:style-name="Text_20_body">Les pilotes :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20:15</meta:creation-date>
    <dc:creator>Generated</dc:creator>
    <dc:date>2024-05-09T07::20:15</dc:date>
    <dc:language>en-US</dc:language>
    <meta:editing-cycles>1</meta:editing-cycles>
    <meta:editing-duration>PT0S</meta:editing-duration>
    <dc:title>informatique:linux:ipmi</dc:title>
  </office:meta>
</office:document-meta>
</file>