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proxmox"/><text:bookmark-start text:name="__RefHeading___proxmox_1"/><text:bookmark-start text:name="proxmox"/>Proxmox<text:bookmark-end text:name="__RefHeading___proxmox_1"/><text:bookmark-end text:name="proxmox"/></text:h>
      <text:h text:style-name="Heading_20_2" text:outline-level="2"><text:bookmark-start text:name="__RefHeading___interface_web_innaccessible_2"/><text:bookmark-start text:name="interface_web_innaccessible"/>Interface web innaccessible<text:bookmark-end text:name="__RefHeading___interface_web_innaccessible_2"/><text:bookmark-end text:name="interface_web_innaccessible"/></text:h>
      <text:p text:style-name="Text_20_body"><text:a xlink:type="simple" xlink:href="https://forum.proxmox.com/threads/can-not-login-to-proxmox-from-web-interface.32860/#post-448265" text:style-name="Internet_20_link" text:visited-style-name="Visited_20_Internet_20_Link">https://forum.proxmox.com/threads/can-not-login-to-proxmox-from-web-interface.32860/#post-4482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4:14</meta:creation-date>
    <dc:creator>Generated</dc:creator>
    <dc:date>2024-05-20T14::44:14</dc:date>
    <dc:language>en-US</dc:language>
    <meta:editing-cycles>1</meta:editing-cycles>
    <meta:editing-duration>PT0S</meta:editing-duration>
    <dc:title>informatique:linux:proxmox</dc:title>
  </office:meta>
</office:document-meta>
</file>