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supprtablepartitions"/><text:bookmark-start text:name="__RefHeading___supprimer_la_table_de_partitions_1"/><text:bookmark-start text:name="supprimer_la_table_de_partitions"/>Supprimer la table de partitions<text:bookmark-end text:name="__RefHeading___supprimer_la_table_de_partitions_1"/><text:bookmark-end text:name="supprimer_la_table_de_partitions"/></text:h>
      <text:p text:style-name="Text_20_body">Procédure que j'ai utilisé pour supprimer un volume pve sous Proxmox. Peut-être pas la solution la plus élégante mais cela fonctionn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 à vos données !</text:p></table:table-cell></table:table-row></table:table></draw:text-box></draw:frame></text:p>
      <text:h text:style-name="Heading_20_2" text:outline-level="2"><text:bookmark-start text:name="__RefHeading___supprimer_la_table_2"/><text:bookmark-start text:name="supprimer_la_table"/>Supprimer la table<text:bookmark-end text:name="__RefHeading___supprimer_la_table_2"/><text:bookmark-end text:name="supprimer_la_table"/></text:h>
      <text:p text:style-name="Text_20_body">Ou /dev/sdx est le disque concerné</text:p>
      <text:h text:style-name="Heading_20_2" text:outline-level="2"><text:bookmark-start text:name="__RefHeading___verifier_3"/><text:bookmark-start text:name="verifier"/>Vérifier<text:bookmark-end text:name="__RefHeading___verifier_3"/><text:bookmark-end text:name="verif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5::11:25</meta:creation-date>
    <dc:creator>Generated</dc:creator>
    <dc:date>2024-04-18T15::11:25</dc:date>
    <dc:language>en-US</dc:language>
    <meta:editing-cycles>1</meta:editing-cycles>
    <meta:editing-duration>PT0S</meta:editing-duration>
    <dc:title>informatique:linux:supprtablepartitions</dc:title>
  </office:meta>
</office:document-meta>
</file>