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wget"/><text:bookmark-start text:name="__RefHeading___memo_wget_1"/><text:bookmark-start text:name="memo_wget"/>Mémo wget<text:bookmark-end text:name="__RefHeading___memo_wget_1"/><text:bookmark-end text:name="memo_wget"/></text:h>
      <text:h text:style-name="Heading_20_2" text:outline-level="2"><text:bookmark-start text:name="__RefHeading___wget_avec_mot_de_passe_2"/><text:bookmark-start text:name="wget_avec_mot_de_passe"/>wget avec mot de passe<text:bookmark-end text:name="__RefHeading___wget_avec_mot_de_passe_2"/><text:bookmark-end text:name="wget_avec_mot_de_passe"/></text:h>
      <text:h text:style-name="Heading_20_2" text:outline-level="2"><text:bookmark-start text:name="__RefHeading___ignorer_le_certificat_3"/><text:bookmark-start text:name="ignorer_le_certificat"/>Ignorer le certificat<text:bookmark-end text:name="__RefHeading___ignorer_le_certificat_3"/><text:bookmark-end text:name="ignorer_le_certificat"/></text:h>
      <text:h text:style-name="Heading_20_2" text:outline-level="2"><text:bookmark-start text:name="__RefHeading___changer_le_nom_du_fichier_de_sortie_4"/><text:bookmark-start text:name="changer_le_nom_du_fichier_de_sortie"/>Changer le nom du fichier de sortie<text:bookmark-end text:name="__RefHeading___changer_le_nom_du_fichier_de_sortie_4"/><text:bookmark-end text:name="changer_le_nom_du_fichier_de_sort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5::48:18</meta:creation-date>
    <dc:creator>Generated</dc:creator>
    <dc:date>2024-05-09T05::48:18</dc:date>
    <dc:language>en-US</dc:language>
    <meta:editing-cycles>1</meta:editing-cycles>
    <meta:editing-duration>PT0S</meta:editing-duration>
    <dc:title>informatique:linux:wget</dc:title>
  </office:meta>
</office:document-meta>
</file>