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notepadplusplus"/><text:bookmark-start text:name="__RefHeading___notepad_1"/><text:bookmark-start text:name="notepad"/>Notepad++<text:bookmark-end text:name="__RefHeading___notepad_1"/><text:bookmark-end text:name="notepad"/></text:h>
      <text:p text:style-name="Text_20_body">Mémo de trucs et astuces sur Notepad++</text:p>
      <text:h text:style-name="Heading_20_2" text:outline-level="2"><text:bookmark-start text:name="__RefHeading___passer_en_majuscules_minuscules_2"/><text:bookmark-start text:name="passer_en_majuscules_minuscules"/>Passer en majuscules / minuscules<text:bookmark-end text:name="__RefHeading___passer_en_majuscules_minuscules_2"/><text:bookmark-end text:name="passer_en_majuscules_minuscules"/></text:h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SHIFT</text:span> + <text:span text:style-name="Plugin_Keyboard___keyboard">U</text:span> : Passer la première lettre en majuscules. </text:p>
        </text:list-item>
        <text:list-item>
          <text:p text:style-name="List_20_1_Content_Last"> <text:span text:style-name="Plugin_Keyboard___keyboard">CTRL</text:span> + <text:span text:style-name="Plugin_Keyboard___keyboard">U</text:span> : passer tous les caractères en minuscule</text:p>
        </text:list-item>
      </text:list>
      <text:p text:style-name="Text_20_body"><text:a xlink:type="simple" xlink:href="https://certifiedgeek.weebly.com/blog/notepad-capitalize-shortcuts" text:style-name="Internet_20_link" text:visited-style-name="Visited_20_Internet_20_Link">https://certifiedgeek.weebly.com/blog/notepad-capitalize-shortc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15:35</meta:creation-date>
    <dc:creator>Generated</dc:creator>
    <dc:date>2024-05-08T10::15:35</dc:date>
    <dc:language>en-US</dc:language>
    <meta:editing-cycles>1</meta:editing-cycles>
    <meta:editing-duration>PT0S</meta:editing-duration>
    <dc:title>informatique:notepadplusplus</dc:title>
  </office:meta>
</office:document-meta>
</file>