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text:a xlink:type="simple" xlink:href="https://wiki.erreur503.xyz/doku.php?id=informatique:raspberry:zero" text:style-name="Internet_20_link" text:visited-style-name="Visited_20_Internet_20_Link">Raspberry Pi Ze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52:43</meta:creation-date>
    <dc:creator>Generated</dc:creator>
    <dc:date>2024-05-06T02::52:43</dc:date>
    <dc:language>en-US</dc:language>
    <meta:editing-cycles>1</meta:editing-cycles>
    <meta:editing-duration>PT0S</meta:editing-duration>
    <dc:title>informatique:raspberry</dc:title>
  </office:meta>
</office:document-meta>
</file>