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aspberry:ecriresd"/><text:bookmark-start text:name="__RefHeading___ecrire_la_carte_sd_1"/><text:bookmark-start text:name="ecrire_la_carte_sd"/>Ecrire la carte SD<text:bookmark-end text:name="__RefHeading___ecrire_la_carte_sd_1"/><text:bookmark-end text:name="ecrire_la_carte_sd"/></text:h>
      <text:p text:style-name="Text_20_body">Télécharger l'image la plus récente de Raspbian, ici en version lite sur le site de la <text:a xlink:type="simple" xlink:href="https://www.raspberrypi.org/downloads/raspbian/" text:style-name="Internet_20_link" text:visited-style-name="Visited_20_Internet_20_Link">fondation Raspberry</text:a>.</text:p>
      <text:h text:style-name="Heading_20_2" text:outline-level="2"><text:bookmark-start text:name="__RefHeading___sous_linux_2"/><text:bookmark-start text:name="sous_linux"/>Sous Linux<text:bookmark-end text:name="__RefHeading___sous_linux_2"/><text:bookmark-end text:name="sous_linux"/></text:h>
      <text:p text:style-name="Text_20_body">Déterminer le nom de la carte mémoire en faisant lsblk.</text:p>
      <text:p text:style-name="Text_20_body">Voir <text:a xlink:type="simple" xlink:href="https://www.raspberrypi.org/documentation/installation/installing-images/linux.md" text:style-name="Internet_20_link" text:visited-style-name="Visited_20_Internet_20_Link">Installing operating system images on Linux</text:a>.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<text:a xlink:type="simple" xlink:href="https://sourceforge.net/projects/win32diskimager/" text:style-name="Internet_20_link" text:visited-style-name="Visited_20_Internet_20_Link">Win32 Disk Imager</text:a></text:p>
      <text:h text:style-name="Heading_20_3" text:outline-level="3"><text:bookmark-start text:name="__RefHeading___formater_une_carte_sd_deja_installee_4"/><text:bookmark-start text:name="formater_une_carte_sd_deja_installee"/>Formater une carte SD déjà installée<text:bookmark-end text:name="__RefHeading___formater_une_carte_sd_deja_installee_4"/><text:bookmark-end text:name="formater_une_carte_sd_deja_installee"/></text:h>
      <text:p text:style-name="Text_20_body">Après l'installation d'une image de Raspbian la carte est formatée avec deux partitions :</text:p>
      <text:list text:style-name="List_20_1" text:continue-numbering="false">
        <text:list-item>
          <text:p text:style-name="List_20_1_Content_First"> boot de 256 M contenant le secteur de démarrage</text:p>
        </text:list-item>
        <text:list-item>
          <text:p text:style-name="List_20_1_Content_Last"> Le système sur une partition ext4 occupant le reste de la carte, non visible sous Windows. </text:p>
        </text:list-item>
      </text:list>
      <text:p text:style-name="Text_20_body">Windows ne voyant qu'une seule partition, win32diskimager peut avoir de la peine à écrire l'image correctement.</text:p>
      <text:p text:style-name="Text_20_body">J'utilise deux méthodes :</text:p>
      <text:list text:style-name="List_20_1" text:continue-numbering="false">
        <text:list-item>
          <text:p text:style-name="List_20_1_Content_First"> <text:a xlink:type="simple" xlink:href="https://www.sdcard.org/downloads/formatter/" text:style-name="Internet_20_link" text:visited-style-name="Visited_20_Internet_20_Link">SD Memory Card Formatter</text:a>, logiciel fourni par la SD Association.</text:p>
        </text:list-item>
        <text:list-item>
          <text:p text:style-name="List_20_1_Content_Last"> <text:a xlink:type="simple" xlink:href="https://wiki.erreur503.xyz/doku.php?id=informatique:windows:diskpart" text:style-name="Internet_20_link" text:visited-style-name="Visited_20_Internet_20_Link">Diskp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25:53</meta:creation-date>
    <dc:creator>Generated</dc:creator>
    <dc:date>2024-05-18T12::25:53</dc:date>
    <dc:language>en-US</dc:language>
    <meta:editing-cycles>1</meta:editing-cycles>
    <meta:editing-duration>PT0S</meta:editing-duration>
    <dc:title>informatique:raspberry:ecriresd</dc:title>
  </office:meta>
</office:document-meta>
</file>