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ormatique:raspberry:picar"/><text:bookmark-start text:name="__RefHeading___pi_car_1"/><text:bookmark-start text:name="pi_car"/>Pi Car<text:bookmark-end text:name="__RefHeading___pi_car_1"/><text:bookmark-end text:name="pi_car"/></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Cet article est une ébauche concernant une idée qui me trotte en tête depuis un moment.
Tout est théorique, rien de concret.</text:p></table:table-cell></table:table-row></table:table></draw:text-box></draw:frame></text:p>
      <text:h text:style-name="Heading_20_2" text:outline-level="2"><text:bookmark-start text:name="__RefHeading___la_problematique_2"/><text:bookmark-start text:name="la_problematique"/>La problématique<text:bookmark-end text:name="__RefHeading___la_problematique_2"/><text:bookmark-end text:name="la_problematique"/></text:h>
      <text:p text:style-name="Text_20_body">Je suis actuellement le propriétaire (heureux, je ne sais pas) d'une Citroën C4 phase 2, un modèle assez basique et ancienne voiture de société. Les seules solutions pour écouter de la musique dedans sont les CD, avec support des MP3, et un prise auxiliaire. Point d'USB ou de Bluetooth. </text:p>
      <text:p text:style-name="Text_20_body">Graver des CD, c'est gentil mais c'est chiant. Et généralement je dépasse rarement les 6 albums sur un seul support. </text:p>
      <text:p text:style-name="Text_20_body">La prise auxiliaire c'est cool, mais il faut brancher et débrancher l'ordiphone. De plus je n'utilise pas de services de musiques en streaming donc je dois copier les musiques sur l'appareil. Mon Honor 10 n'ayant pas de port pour une carte mémoire, ce n'est pas super top non plus.</text:p>
      <text:h text:style-name="Heading_20_2" text:outline-level="2"><text:bookmark-start text:name="__RefHeading___l_idee_3"/><text:bookmark-start text:name="l_idee"/>L'idée<text:bookmark-end text:name="__RefHeading___l_idee_3"/><text:bookmark-end text:name="l_idee"/></text:h>
      <text:p text:style-name="Text_20_body">L'idée, que j'ai depuis longtemps, est d'utiliser un Raspberry Pi afin de diffuser de la musique dans la voiture. </text:p>
      <text:p text:style-name="Text_20_body">Plusieurs avantages avec la possibilité de :</text:p>
      <text:list text:style-name="List_20_1" text:continue-numbering="false">
        <text:list-item>
          <text:p text:style-name="List_20_1_Content_First"> Mettre les morceaux sur la carte mémoire ou une clef USB.</text:p>
        </text:list-item>
        <text:list-item>
          <text:p text:style-name="List_20_1_Content"> Contrôler la musique avec une ordiphone.</text:p>
        </text:list-item>
        <text:list-item>
          <text:p text:style-name="List_20_1_Content"> Ajouter un écran tactile pour contrôler la lecture.</text:p>
        </text:list-item>
        <text:list-item>
          <text:p text:style-name="List_20_1_Content_Last"> C'est rigolo.</text:p>
        </text:list-item>
      </text:list>
      <text:h text:style-name="Heading_20_2" text:outline-level="2"><text:bookmark-start text:name="__RefHeading___les_problemes_4"/><text:bookmark-start text:name="les_problemes"/>Les problèmes<text:bookmark-end text:name="__RefHeading___les_problemes_4"/><text:bookmark-end text:name="les_problemes"/></text:h>
      <text:h text:style-name="Heading_20_3" text:outline-level="3"><text:bookmark-start text:name="__RefHeading___l_alimentation_5"/><text:bookmark-start text:name="l_alimentation"/>L'alimentation<text:bookmark-end text:name="__RefHeading___l_alimentation_5"/><text:bookmark-end text:name="l_alimentation"/></text:h>
      <text:p text:style-name="Text_20_body">Comment alimenter le Pi ? L'électricité je n'y connait pas grand chose. Au cours de mes quelques recherches, j'ai lu que le courant fourni par une voiture, même avec un adaptateur 12V type allume cigare, n'est pas toujours nickel et que c'est un coup à endommager le Pi. </text:p>
      <text:p text:style-name="Text_20_body">Il existe des stabilisateurs. Sinon utiliser une batterie USB ? C'est contraignant. </text:p>
      <text:p text:style-name="Text_20_body">De plus comment démarrer et arrêter le Pi proprement histoire de ne pas casser le système à tous les démarrage ?</text:p>
      <text:p text:style-name="Text_20_body">Il existe de la littérature sur le sujet. A voir.</text:p>
      <text:h text:style-name="Heading_20_3" text:outline-level="3"><text:bookmark-start text:name="__RefHeading___l_emplacement_6"/><text:bookmark-start text:name="l_emplacement"/>L'emplacement<text:bookmark-end text:name="__RefHeading___l_emplacement_6"/><text:bookmark-end text:name="l_emplacement"/></text:h>
      <text:p text:style-name="Text_20_body">Ou mettre le Raspberry dans la voiture ? A côté de la prise auxiliaire ? Pas beaucoup de place. Dans la boite à gant ? C'est faire courir un des fils pour l'audio et l'alimentation.</text:p>
      <text:h text:style-name="Heading_20_2" text:outline-level="2"><text:bookmark-start text:name="__RefHeading___les_solutions_envisagees_7"/><text:bookmark-start text:name="les_solutions_envisagees"/>Les solutions envisagées<text:bookmark-end text:name="__RefHeading___les_solutions_envisagees_7"/><text:bookmark-end text:name="les_solutions_envisagees"/></text:h>
      <text:p text:style-name="Text_20_body">Techniquement, j'ai envisagé plusieurs solutions : </text:p>
      <text:h text:style-name="Heading_20_3" text:outline-level="3"><text:bookmark-start text:name="__RefHeading___logicielles_8"/><text:bookmark-start text:name="logicielles"/>Logicielles<text:bookmark-end text:name="__RefHeading___logicielles_8"/><text:bookmark-end text:name="logicielles"/></text:h>
      <text:list text:style-name="List_20_1" text:continue-numbering="false">
        <text:list-item>
          <text:p text:style-name="List_20_1_Content_First"> Raspbian pour le système.</text:p>
        </text:list-item>
        <text:list-item>
          <text:p text:style-name="List_20_1_Content"> WiFi en mode hotspot + DHCP pour connecter un ordiphone.</text:p>
        </text:list-item>
        <text:list-item>
          <text:p text:style-name="List_20_1_Content_Last"> <text:a xlink:type="simple" xlink:href="https://mopidy.com/" text:style-name="Internet_20_link" text:visited-style-name="Visited_20_Internet_20_Link">Mopidy</text:a> + frontend web / <text:a xlink:type="simple" xlink:href="https://www.pimusicbox.com/" text:style-name="Internet_20_link" text:visited-style-name="Visited_20_Internet_20_Link">Pi MusicBox</text:a></text:p>
        </text:list-item>
      </text:list>
      <text:h text:style-name="Heading_20_3" text:outline-level="3"><text:bookmark-start text:name="__RefHeading___materielles_9"/><text:bookmark-start text:name="materielles"/>Matérielles<text:bookmark-end text:name="__RefHeading___materielles_9"/><text:bookmark-end text:name="materielles"/></text:h>
      <text:h text:style-name="Heading_20_4" text:outline-level="4"><text:bookmark-start text:name="__RefHeading___raspberry_pi_3b_10"/><text:bookmark-start text:name="raspberry_pi_3b"/>Raspberry Pi 3B+<text:bookmark-end text:name="__RefHeading___raspberry_pi_3b_10"/><text:bookmark-end text:name="raspberry_pi_3b"/></text:h>
      <text:p text:style-name="Text_20_body">J'ai eu ce Pi dans le but d'en faire une console d'émulation. L'installation d'un PC dans le salon a éliminé ce besoin.</text:p>
      <text:p text:style-name="Text_20_body"><text:span text:style-name="Strong_20_Emphasis">Les plus :</text:span></text:p>
      <text:list text:style-name="List_20_1" text:continue-numbering="false">
        <text:list-item>
          <text:p text:style-name="List_20_1_Content_First"> Sortie audio au format jack déjà intégrée (possibilité de rajouter un DAC si nécessaire mais pas sûr que l'audio de mon véhicule en vaille la peine).</text:p>
        </text:list-item>
        <text:list-item>
          <text:p text:style-name="List_20_1_Content"> Je connais déjà relativement bien l'engin.</text:p>
        </text:list-item>
        <text:list-item>
          <text:p text:style-name="List_20_1_Content"> WiFi et Bluetooth intégrés.</text:p>
        </text:list-item>
        <text:list-item>
          <text:p text:style-name="List_20_1_Content"> 4 ports USB 2.0 + 1 HDMI plein format. Plus simple si intégration d'un écran tactile.</text:p>
        </text:list-item>
        <text:list-item>
          <text:p text:style-name="List_20_1_Content_Last"> Processeur pêchu, plus intéressant si utilisation d'une interface graphique.</text:p>
        </text:list-item>
      </text:list>
      <text:p text:style-name="Text_20_body"><text:span text:style-name="Strong_20_Emphasis">Les moins :</text:span></text:p>
      <text:list text:style-name="List_20_1" text:continue-numbering="false">
        <text:list-item>
          <text:p text:style-name="List_20_1_Content_First"> Consommation électrique.</text:p>
        </text:list-item>
        <text:list-item>
          <text:p text:style-name="List_20_1_Content_Last"> Chauffe.</text:p>
        </text:list-item>
      </text:list>
      <text:h text:style-name="Heading_20_4" text:outline-level="4"><text:bookmark-start text:name="__RefHeading___raspberry_pi_zero_wh_11"/><text:bookmark-start text:name="raspberry_pi_zero_wh"/>Raspberry Pi Zero WH<text:bookmark-end text:name="__RefHeading___raspberry_pi_zero_wh_11"/><text:bookmark-end text:name="raspberry_pi_zero_wh"/></text:h>
      <text:p text:style-name="Text_20_body">Il s'agit d'un Raspberry Pi Zero v1.3 avec WiFi intégré et des headers pour les ports GPIO (absents sur Pi Zero classique, il faut souder).
<text:span text:style-name="Strong_20_Emphasis">Les plus : </text:span></text:p>
      <text:list text:style-name="List_20_1" text:continue-numbering="false">
        <text:list-item>
          <text:p text:style-name="List_20_1_Content_First"> Faible consommation électrique.</text:p>
        </text:list-item>
        <text:list-item>
          <text:p text:style-name="List_20_1_Content"> Faible dissipation thermique.</text:p>
        </text:list-item>
        <text:list-item>
          <text:p text:style-name="List_20_1_Content"> Encombrement.</text:p>
        </text:list-item>
        <text:list-item>
          <text:p text:style-name="List_20_1_Content_Last"> C'est trop mignon (avis purement subjectif).</text:p>
        </text:list-item>
      </text:list>
      <text:p text:style-name="Text_20_body"><text:span text:style-name="Strong_20_Emphasis">Les moins : </text:span></text:p>
      <text:list text:style-name="List_20_1" text:continue-numbering="false">
        <text:list-item>
          <text:p text:style-name="List_20_1_Content_First"> Faible connectique (un port micro USB pour l'alimentation, un port micro USB OTG, un port micro HDMI). Cela peut mener à devoir utiliser un HUB USB si utilisation d'un écran tactile.</text:p>
        </text:list-item>
        <text:list-item>
          <text:p text:style-name="List_20_1_Content_Last"> Pas de sortie audio analogique : DAC via GPIO ou adaptateur HDMI / Jack</text:p>
        </text:list-item>
      </text:list>
      <text:h text:style-name="Heading_20_4" text:outline-level="4"><text:bookmark-start text:name="__RefHeading___l_ecran_tactile_12"/><text:bookmark-start text:name="l_ecran_tactile"/>L'écran tactile<text:bookmark-end text:name="__RefHeading___l_ecran_tactile_12"/><text:bookmark-end text:name="l_ecran_tactil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2T05::12:26</meta:creation-date>
    <dc:creator>Generated</dc:creator>
    <dc:date>2024-05-02T05::12:26</dc:date>
    <dc:language>en-US</dc:language>
    <meta:editing-cycles>1</meta:editing-cycles>
    <meta:editing-duration>PT0S</meta:editing-duration>
    <dc:title>informatique:raspberry:picar</dc:title>
  </office:meta>
</office:document-meta>
</file>