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"/><text:bookmark-start text:name="__RefHeading___developpement_web_1"/><text:bookmark-start text:name="developpement_web"/>Développement web<text:bookmark-end text:name="__RefHeading___developpement_web_1"/><text:bookmark-end text:name="developpement_web"/></text:h>
      <text:h text:style-name="Heading_20_2" text:outline-level="2"><text:bookmark-start text:name="__RefHeading___css_2"/><text:bookmark-start text:name="css"/>CSS<text:bookmark-end text:name="__RefHeading___css_2"/><text:bookmark-end text:name="css"/></text:h>
      <text:h text:style-name="Heading_20_3" text:outline-level="3"><text:bookmark-start text:name="__RefHeading___coller_un_chat_en_coin_de_page_3"/><text:bookmark-start text:name="coller_un_chat_en_coin_de_page"/>Coller un chat en coin de page<text:bookmark-end text:name="__RefHeading___coller_un_chat_en_coin_de_page_3"/><text:bookmark-end text:name="coller_un_chat_en_coin_de_page"/></text:h>
      <text:p text:style-name="Text_20_body">Ça fonctionne aussi avec autre chose qu'un chat.</text:p>
      <text:p text:style-name="Text_20_body">Voir <text:a xlink:type="simple" xlink:href="https://www.erreur503.xyz" text:style-name="Internet_20_link" text:visited-style-name="Visited_20_Internet_20_Link">Erreur503</text:a> ou <text:a xlink:type="simple" xlink:href="http://blog.erreur503.xyz" text:style-name="Internet_20_link" text:visited-style-name="Visited_20_Internet_20_Link">le blog</text:a>.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34:55</meta:creation-date>
    <dc:creator>Generated</dc:creator>
    <dc:date>2024-04-29T12::34:55</dc:date>
    <dc:language>en-US</dc:language>
    <meta:editing-cycles>1</meta:editing-cycles>
    <meta:editing-duration>PT0S</meta:editing-duration>
    <dc:title>informatique:web</dc:title>
  </office:meta>
</office:document-meta>
</file>