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web:nextcloud"/><text:bookmark-start text:name="__RefHeading___nextcloud_1"/><text:bookmark-start text:name="nextcloud"/>NextCloud<text:bookmark-end text:name="__RefHeading___nextcloud_1"/><text:bookmark-end text:name="nextcloud"/></text:h>
      <text:p text:style-name="Text_20_body">Bloc note d'infos et d'astuces pour NextCloud.</text:p>
      <text:h text:style-name="Heading_20_2" text:outline-level="2"><text:bookmark-start text:name="__RefHeading___executer_occ_en_tant_que_www-data_sans_sudo_2"/><text:bookmark-start text:name="executer_occ_en_tant_que_www-data_sans_sudo"/>Exécuter occ en tant que www-data sans sudo<text:bookmark-end text:name="__RefHeading___executer_occ_en_tant_que_www-data_sans_sudo_2"/><text:bookmark-end text:name="executer_occ_en_tant_que_www-data_sans_sudo"/></text:h>
      <text:p text:style-name="Text_20_body">“”</text:p>
      <text:h text:style-name="Heading_20_3" text:outline-level="3"><text:bookmark-start text:name="__RefHeading___actualiser_des_fichiers_places_manuellement_pour_tous_les_utilisateurs_3"/><text:bookmark-start text:name="actualiser_des_fichiers_places_manuellement_pour_tous_les_utilisateurs"/>Actualiser des fichiers placés manuellement pour tous les utilisateurs<text:bookmark-end text:name="__RefHeading___actualiser_des_fichiers_places_manuellement_pour_tous_les_utilisateurs_3"/><text:bookmark-end text:name="actualiser_des_fichiers_places_manuellement_pour_tous_les_utilisateurs"/></text:h>
      <text:p text:style-name="Text_20_body">“–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2::29:39</meta:creation-date>
    <dc:creator>Generated</dc:creator>
    <dc:date>2024-05-14T02::29:39</dc:date>
    <dc:language>en-US</dc:language>
    <meta:editing-cycles>1</meta:editing-cycles>
    <meta:editing-duration>PT0S</meta:editing-duration>
    <dc:title>informatique:web:nextcloud</dc:title>
  </office:meta>
</office:document-meta>
</file>