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windows:batch"/><text:bookmark-start text:name="__RefHeading___astuces_diverses_en_batch_1"/><text:bookmark-start text:name="astuces_diverses_en_batch"/>Astuces diverses en Batch<text:bookmark-end text:name="__RefHeading___astuces_diverses_en_batch_1"/><text:bookmark-end text:name="astuces_diverses_en_batch"/></text:h>
      <text:p text:style-name="Text_20_body">Nous sommes en *Insérer l'année en cours* et j'utilise toujours le Batch pour automatiser des choses sous Windows. Pourquoi ? Parce que je suis une quiche en programmation, que je connais relativement pas trop mal les commandes DOS et que ça me permet d'aller vite. Alors oui, Powershell c'est plus mieux mais bon hein voila quoi. </text:p>
      <text:p text:style-name="Text_20_body">Je vais donc compiler ici des petits bouts de codes qui peuvent servir dans pas mal de cas de figures ou tout simplement simplifier la vie. Malheureusement je n'ai plus la source pour la plus part que je n'ai pas trouvé par moi même, mais ce doit être de formidables personnes sur Stackoverflow ou sites dérivés (Super User, Server Fault… ).</text:p>
      <text:h text:style-name="Heading_20_2" text:outline-level="2"><text:bookmark-start text:name="__RefHeading___code_en_vrac_2"/><text:bookmark-start text:name="code_en_vrac"/>Code en vrac<text:bookmark-end text:name="__RefHeading___code_en_vrac_2"/><text:bookmark-end text:name="code_en_vrac"/></text:h>
      <text:h text:style-name="Heading_20_3" text:outline-level="3"><text:bookmark-start text:name="__RefHeading___passer_en_utf-8_3"/><text:bookmark-start text:name="passer_en_utf-8"/>Passer en UTF-8<text:bookmark-end text:name="__RefHeading___passer_en_utf-8_3"/><text:bookmark-end text:name="passer_en_utf-8"/></text:h>
      <text:h text:style-name="Heading_20_3" text:outline-level="3"><text:bookmark-start text:name="__RefHeading___menu_simple_4"/><text:bookmark-start text:name="menu_simple"/>Menu simple<text:bookmark-end text:name="__RefHeading___menu_simple_4"/><text:bookmark-end text:name="menu_simple"/></text:h>
      <text:p text:style-name="Text_20_body">Un menu simple à choix multiples en cas d'erreur pour une mauvaise saisie.</text:p>
      <text:p text:style-name="Text_20_body">“”“”“”“”“”“”</text:p>
      <text:h text:style-name="Heading_20_3" text:outline-level="3"><text:bookmark-start text:name="__RefHeading___trouver_un_fichier_avec_un_nom_partiel_et_mettre_son_nom_complet_dans_une_variable_5"/><text:bookmark-start text:name="trouver_un_fichier_avec_un_nom_partiel_et_mettre_son_nom_complet_dans_une_variable"/>Trouver un fichier avec un nom partiel et mettre son nom complet dans une variable :<text:bookmark-end text:name="__RefHeading___trouver_un_fichier_avec_un_nom_partiel_et_mettre_son_nom_complet_dans_une_variable_5"/><text:bookmark-end text:name="trouver_un_fichier_avec_un_nom_partiel_et_mettre_son_nom_complet_dans_une_variable"/></text:h>
      <text:p text:style-name="Text_20_body">“”</text:p>
      <text:h text:style-name="Heading_20_3" text:outline-level="3"><text:bookmark-start text:name="__RefHeading___afficher_la_date_du_jour_format_aaaammjj_6"/><text:bookmark-start text:name="afficher_la_date_du_jour_format_aaaammjj"/>Afficher la date du jour format AAAAMMJJ<text:bookmark-end text:name="__RefHeading___afficher_la_date_du_jour_format_aaaammjj_6"/><text:bookmark-end text:name="afficher_la_date_du_jour_format_aaaammjj"/></text:h>
      <text:p text:style-name="Text_20_body">Une autre solution pour formater la date au format JJMMAAAA (ou JJ-MM-AAAA) est disponible plus bas : <text:a xlink:type="simple" xlink:href="#__RefHeading___formater_la_date_21" text:style-name="Local_20_link" text:visited-style-name="Visited_20_Local_20_Link">Formater la date</text:a></text:p>
      <text:p text:style-name="Text_20_body">Par exemple pour la mettre dans un nom de fichier.</text:p>
      <text:p text:style-name="Text_20_body">Exemple : </text:p>
      <text:h text:style-name="Heading_20_3" text:outline-level="3"><text:bookmark-start text:name="__RefHeading___verifier_qu_un_fichier_existe_7"/><text:bookmark-start text:name="verifier_qu_un_fichier_existe"/>Vérifier qu'un fichier existe<text:bookmark-end text:name="__RefHeading___verifier_qu_un_fichier_existe_7"/><text:bookmark-end text:name="verifier_qu_un_fichier_existe"/></text:h>
      <text:p text:style-name="Text_20_body">Deux possibilités de conditions : </text:p>
      <text:p text:style-name="Text_20_body">ou</text:p>
      <text:h text:style-name="Heading_20_3" text:outline-level="3"><text:bookmark-start text:name="__RefHeading___parametrer_une_imprimante_par_defaut_8"/><text:bookmark-start text:name="parametrer_une_imprimante_par_defaut"/>Paramétrer une imprimante par défaut<text:bookmark-end text:name="__RefHeading___parametrer_une_imprimante_par_defaut_8"/><text:bookmark-end text:name="parametrer_une_imprimante_par_defaut"/></text:h>
      <text:p text:style-name="Text_20_body">“”Par extension, un petit script pour attribuer un imprimante par défaut selon le nom du poste : </text:p>
      <text:p text:style-name="Text_20_body">“”“”“”“”“”“”“”“”EOFC'est sale mais dans un réseau à la noix, sans domaine, avec juste un script de netlogon ça fonctionne.</text:p>
      <text:h text:style-name="Heading_20_3" text:outline-level="3"><text:bookmark-start text:name="__RefHeading___changer_le_nom_du_pc_9"/><text:bookmark-start text:name="changer_le_nom_du_pc"/>Changer le nom du PC<text:bookmark-end text:name="__RefHeading___changer_le_nom_du_pc_9"/><text:bookmark-end text:name="changer_le_nom_du_pc"/></text:h>
      <text:h text:style-name="Heading_20_3" text:outline-level="3"><text:bookmark-start text:name="__RefHeading___changer_le_nom_d_un_pc_selon_une_nomenclature_10"/><text:bookmark-start text:name="changer_le_nom_d_un_pc_selon_une_nomenclature"/>Changer le nom d'un PC selon une nomenclature<text:bookmark-end text:name="__RefHeading___changer_le_nom_d_un_pc_selon_une_nomenclature_10"/><text:bookmark-end text:name="changer_le_nom_d_un_pc_selon_une_nomenclature"/></text:h>
      <text:p text:style-name="Text_20_body">Ici Il s'agit de rajouter 3 chiffres au nom du poste. Ex : MIC-xxx2019</text:p>
      <text:p text:style-name="Text_20_body">“”“”“”“”“”“”“”“”“”“”“</text:p>
      <text:h text:style-name="Heading_20_3" text:outline-level="3"><text:bookmark-start text:name="__RefHeading___les_commandes_simples_dont_je_ne_rappelle_jamais_des_arguments_11"/><text:bookmark-start text:name="les_commandes_simples_dont_je_ne_rappelle_jamais_des_arguments"/>Les commandes simples dont je ne rappelle jamais des arguments<text:bookmark-end text:name="__RefHeading___les_commandes_simples_dont_je_ne_rappelle_jamais_des_arguments_11"/><text:bookmark-end text:name="les_commandes_simples_dont_je_ne_rappelle_jamais_des_arguments"/></text:h>
      <text:p text:style-name="Text_20_body">Parce que je ne m'en rappelle jamais, j'sais pas pourquoi.</text:p>
      <text:h text:style-name="Heading_20_4" text:outline-level="4"><text:bookmark-start text:name="__RefHeading___copie_d_un_dossier_avec_xcopy_12"/><text:bookmark-start text:name="copie_d_un_dossier_avec_xcopy"/>Copie d'un dossier avec xcopy<text:bookmark-end text:name="__RefHeading___copie_d_un_dossier_avec_xcopy_12"/><text:bookmark-end text:name="copie_d_un_dossier_avec_xcopy"/></text:h>
      <text:h text:style-name="Heading_20_4" text:outline-level="4"><text:bookmark-start text:name="__RefHeading___copie_d_un_fichier_avec_xcopy_13"/><text:bookmark-start text:name="copie_d_un_fichier_avec_xcopy"/>Copie d'un fichier avec xcopy<text:bookmark-end text:name="__RefHeading___copie_d_un_fichier_avec_xcopy_13"/><text:bookmark-end text:name="copie_d_un_fichier_avec_xcopy"/></text:h>
      <text:h text:style-name="Heading_20_4" text:outline-level="4"><text:bookmark-start text:name="__RefHeading___suppression_d_un_dossier_non_vide_14"/><text:bookmark-start text:name="suppression_d_un_dossier_non_vide"/>Suppression d'un dossier non vide<text:bookmark-end text:name="__RefHeading___suppression_d_un_dossier_non_vide_14"/><text:bookmark-end text:name="suppression_d_un_dossier_non_vide"/></text:h>
      <text:h text:style-name="Heading_20_3" text:outline-level="3"><text:bookmark-start text:name="__RefHeading___faire_un_tableau_15"/><text:bookmark-start text:name="faire_un_tableau"/>Faire un tableau<text:bookmark-end text:name="__RefHeading___faire_un_tableau_15"/><text:bookmark-end text:name="faire_un_tableau"/></text:h>
      <text:h text:style-name="Heading_20_4" text:outline-level="4"><text:bookmark-start text:name="__RefHeading___definir_le_tableau_16"/><text:bookmark-start text:name="definir_le_tableau"/>Définir le tableau<text:bookmark-end text:name="__RefHeading___definir_le_tableau_16"/><text:bookmark-end text:name="definir_le_tableau"/></text:h>
      <text:h text:style-name="Heading_20_4" text:outline-level="4"><text:bookmark-start text:name="__RefHeading___boucle_pour_lire_le_tableau_17"/><text:bookmark-start text:name="boucle_pour_lire_le_tableau"/>Boucle pour lire le tableau<text:bookmark-end text:name="__RefHeading___boucle_pour_lire_le_tableau_17"/><text:bookmark-end text:name="boucle_pour_lire_le_tableau"/></text:h>
      <text:h text:style-name="Heading_20_4" text:outline-level="4"><text:bookmark-start text:name="__RefHeading___exemple_18"/><text:bookmark-start text:name="exemple"/>Exemple :<text:bookmark-end text:name="__RefHeading___exemple_18"/><text:bookmark-end text:name="exemple"/></text:h>
      <text:h text:style-name="Heading_20_3" text:outline-level="3"><text:bookmark-start text:name="__RefHeading___supprimer_des_fichier_plus_vieux_que_x_jours_19"/><text:bookmark-start text:name="supprimer_des_fichier_plus_vieux_que_x_jours"/>Supprimer des fichier plus vieux que x jours<text:bookmark-end text:name="__RefHeading___supprimer_des_fichier_plus_vieux_que_x_jours_19"/><text:bookmark-end text:name="supprimer_des_fichier_plus_vieux_que_x_jours"/></text:h>
      <text:p text:style-name="Text_20_body">Ce petit bout de code qui va supprimer les fichiers d'un dossier qui sont plus vieux que le nombre défini de jours.</text:p>
      <text:p text:style-name="Text_20_body">Il suffit de modifier la valeur des variables des trois premières lignes pour définir le dossier, le nombre de jour et l'extension des fichiers à supprimer. </text:p>
      <text:p text:style-name="Text_20_body">”““…Sinon, juste la ligne sans tout le blabla autour. </text:p>
      <text:p text:style-name="Text_20_body">“”“</text:p>
      <text:h text:style-name="Heading_20_3" text:outline-level="3"><text:bookmark-start text:name="__RefHeading___tuer_un_processus_20"/><text:bookmark-start text:name="tuer_un_processus"/>Tuer un processus<text:bookmark-end text:name="__RefHeading___tuer_un_processus_20"/><text:bookmark-end text:name="tuer_un_processus"/></text:h>
      <text:p text:style-name="Text_20_body">Du coup, on peut faire un truc du genre : </text:p>
      <text:p text:style-name="Text_20_body">“”“”””“”</text:p>
      <text:h text:style-name="Heading_20_3" text:outline-level="3"><text:bookmark-start text:name="__RefHeading___formater_la_date_21"/><text:bookmark-start text:name="formater_la_date"/>Formater la date<text:bookmark-end text:name="__RefHeading___formater_la_date_21"/><text:bookmark-end text:name="formater_la_date"/></text:h>
      <text:p text:style-name="Text_20_body">La variable d'environnement %date% renvoie, par défaut, la date au format JJ/MM/AAAA. Si on veut utiliser cette variable pour, par exemple, créer un dossier il faut la formater dans les slash.</text:p>
      <text:p text:style-name="Text_20_body">Au format ISO 8601 : </text:p>
      <text:h text:style-name="Heading_20_3" text:outline-level="3"><text:bookmark-start text:name="__RefHeading___recuperer_le_jour_de_la_semaine_22"/><text:bookmark-start text:name="recuperer_le_jour_de_la_semaine"/>Récupérer le jour de la semaine<text:bookmark-end text:name="__RefHeading___recuperer_le_jour_de_la_semaine_22"/><text:bookmark-end text:name="recuperer_le_jour_de_la_semaine"/></text:h>
      <text:p text:style-name="Text_20_body">Source : <text:a xlink:type="simple" xlink:href="https://itectec.com/superuser/adding-day-of-week-to-file-name-in-batch-file/" text:style-name="Internet_20_link" text:visited-style-name="Visited_20_Internet_20_Link">https://itectec.com/superuser/adding-day-of-week-to-file-name-in-batch-file/</text:a></text:p>
      <text:p text:style-name="Text_20_body">“”<text:a xlink:type="simple" xlink:href="http://brisray.com/computers/batch-volume.htm" text:style-name="Internet_20_link" text:visited-style-name="Visited_20_Internet_20_Link">http://brisray.com/computers/batch-volume.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1::54:45</meta:creation-date>
    <dc:creator>Generated</dc:creator>
    <dc:date>2024-05-18T11::54:45</dc:date>
    <dc:language>en-US</dc:language>
    <meta:editing-cycles>1</meta:editing-cycles>
    <meta:editing-duration>PT0S</meta:editing-duration>
    <dc:title>informatique:windows:batch</dc:title>
  </office:meta>
</office:document-meta>
</file>