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md"/><text:bookmark-start text:name="__RefHeading___commandes_diverses_1"/><text:bookmark-start text:name="commandes_diverses"/>Commandes diverses<text:bookmark-end text:name="__RefHeading___commandes_diverses_1"/><text:bookmark-end text:name="commandes_diverses"/></text:h>
      <text:h text:style-name="Heading_20_2" text:outline-level="2"><text:bookmark-start text:name="__RefHeading___commandes_relatives_au_reseau_2"/><text:bookmark-start text:name="commandes_relatives_au_reseau"/>Commandes relatives au réseau<text:bookmark-end text:name="__RefHeading___commandes_relatives_au_reseau_2"/><text:bookmark-end text:name="commandes_relatives_au_reseau"/></text:h>
      <text:h text:style-name="Heading_20_3" text:outline-level="3"><text:bookmark-start text:name="__RefHeading___ping_via_une_passerelle_specifique_3"/><text:bookmark-start text:name="ping_via_une_passerelle_specifique"/>Ping via une passerelle spécifique<text:bookmark-end text:name="__RefHeading___ping_via_une_passerelle_specifique_3"/><text:bookmark-end text:name="ping_via_une_passerelle_specifique"/></text:h>
      <text:p text:style-name="Text_20_body">Par exemple : </text:p>
      <text:h text:style-name="Heading_20_3" text:outline-level="3"><text:bookmark-start text:name="__RefHeading___ping_via_une_interface_specifique_4"/><text:bookmark-start text:name="ping_via_une_interface_specifique"/>Ping via une interface spécifique<text:bookmark-end text:name="__RefHeading___ping_via_une_interface_specifique_4"/><text:bookmark-end text:name="ping_via_une_interface_specifique"/></text:h>
      <text:p text:style-name="Text_20_body">Par exemple : </text:p>
      <text:h text:style-name="Heading_20_3" text:outline-level="3"><text:bookmark-start text:name="__RefHeading___reset_couche_ip_et_winsock_5"/><text:bookmark-start text:name="reset_couche_ip_et_winsock"/>Reset couche IP et winsock<text:bookmark-end text:name="__RefHeading___reset_couche_ip_et_winsock_5"/><text:bookmark-end text:name="reset_couche_ip_et_winso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2:49</meta:creation-date>
    <dc:creator>Generated</dc:creator>
    <dc:date>2024-05-17T06::32:49</dc:date>
    <dc:language>en-US</dc:language>
    <meta:editing-cycles>1</meta:editing-cycles>
    <meta:editing-duration>PT0S</meta:editing-duration>
    <dc:title>informatique:windows:cmd</dc:title>
  </office:meta>
</office:document-meta>
</file>