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firefox"/><text:bookmark-start text:name="__RefHeading___firefox_1"/><text:bookmark-start text:name="firefox"/>Firefox<text:bookmark-end text:name="__RefHeading___firefox_1"/><text:bookmark-end text:name="firefox"/></text:h>
      <text:h text:style-name="Heading_20_2" text:outline-level="2"><text:bookmark-start text:name="__RefHeading___modifier_le_dossier_ou_le_dernier_fichier_a_ete_enregistre_2"/><text:bookmark-start text:name="modifier_le_dossier_ou_le_dernier_fichier_a_ete_enregistre"/>Modifier le dossier où le dernier fichier a été enregistré<text:bookmark-end text:name="__RefHeading___modifier_le_dossier_ou_le_dernier_fichier_a_ete_enregistre_2"/><text:bookmark-end text:name="modifier_le_dossier_ou_le_dernier_fichier_a_ete_enregistre"/></text:h>
      <text:p text:style-name="Text_20_body">about:config</text:p>
      <text:p text:style-name="Text_20_body">browser.download.lastDir</text:p>
      <text:p text:style-name="Text_20_body"><text:a xlink:type="simple" xlink:href="https://support.mozilla.org/en-US/questions/1192259" text:style-name="Internet_20_link" text:visited-style-name="Visited_20_Internet_20_Link">https://support.mozilla.org/en-US/questions/11922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8::58:31</meta:creation-date>
    <dc:creator>Generated</dc:creator>
    <dc:date>2024-04-24T08::58:31</dc:date>
    <dc:language>en-US</dc:language>
    <meta:editing-cycles>1</meta:editing-cycles>
    <meta:editing-duration>PT0S</meta:editing-duration>
    <dc:title>informatique:windows:firefox</dc:title>
  </office:meta>
</office:document-meta>
</file>