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windows:freefilesync"/><text:bookmark-start text:name="__RefHeading___freefilesync_1"/><text:bookmark-start text:name="freefilesync"/>FreeFileSync<text:bookmark-end text:name="__RefHeading___freefilesync_1"/><text:bookmark-end text:name="freefilesync"/></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age en cours de rédaction. Comme le reste du wiki, en fait.</text:p></table:table-cell></table:table-row></table:table></draw:text-box></draw:frame></text:p>
      <text:p text:style-name="Text_20_body">FreeFileSync est un logiciel gratuit et libre de synchronisation et de sauvegarde de fichiers et dossiers pour Windows, Linux et MacOS. J'utilise ce logiciel à titre personnel pour mes très parcellaires sauvegardes et de plus en plus dans le cadre professionnel. FreeFileSync est relativement simple, complet, fiable et rapide.</text:p>
      <text:p text:style-name="Text_20_body">Une version disponible après donation propose quelques options supplémentaires comme les copies en parallèle, la mise à jour automatique, une version portable, des notifications par mail et une installation silencieuse.</text:p>
      <text:p text:style-name="Text_20_body">Et montre des animaux mignons à l'installation. C'est important.</text:p>
      <text:p text:style-name="Text_20_body">Sur cette page je n'aborderais que l'utilisation sous Windows, je n'ai pas (encore) eu la possibilité et surtout la nécessité de l'utiliser sous Linux ou MacOS. J'imagine que le fonctionnement doit être globalement similaire.</text:p>
      <text:p text:style-name="Text_20_body"><text:span text:style-name="Strong_20_Emphasis">🌐 Liens :</text:span></text:p>
      <text:list text:style-name="List_20_1" text:continue-numbering="false">
        <text:list-item>
          <text:p text:style-name="List_20_1_Content_First"> <text:a xlink:type="simple" xlink:href="https://freefilesync.org/" text:style-name="Internet_20_link" text:visited-style-name="Visited_20_Internet_20_Link">Site officiel</text:a></text:p>
        </text:list-item>
        <text:list-item>
          <text:p text:style-name="List_20_1_Content_Last"> <text:a xlink:type="simple" xlink:href="https://freefilesync.org/manual.php" text:style-name="Internet_20_link" text:visited-style-name="Visited_20_Internet_20_Link">Documentation</text:a></text:p>
        </text:list-item>
      </text:list>
      <text:h text:style-name="Heading_20_2" text:outline-level="2"><text:bookmark-start text:name="__RefHeading___creation_d_une_tache_de_sauvegarde_2"/><text:bookmark-start text:name="creation_d_une_tache_de_sauvegarde"/>Création d'une tâche de sauvegarde<text:bookmark-end text:name="__RefHeading___creation_d_une_tache_de_sauvegarde_2"/><text:bookmark-end text:name="creation_d_une_tache_de_sauvegarde"/></text:h>
      <text:h text:style-name="Heading_20_2" text:outline-level="2"><text:bookmark-start text:name="__RefHeading___utilisation_des_variables_3"/><text:bookmark-start text:name="utilisation_des_variables"/>Utilisation des variables<text:bookmark-end text:name="__RefHeading___utilisation_des_variables_3"/><text:bookmark-end text:name="utilisation_des_variables"/></text:h>
      <text:h text:style-name="Heading_20_2" text:outline-level="2"><text:bookmark-start text:name="__RefHeading___utilisation_des_variables_4"/><text:bookmark-start text:name="utilisation_des_variables1"/>Utilisation des variables<text:bookmark-end text:name="__RefHeading___utilisation_des_variables_4"/><text:bookmark-end text:name="utilisation_des_variables1"/></text:h>
      <text:h text:style-name="Heading_20_3" text:outline-level="3"><text:bookmark-start text:name="__RefHeading___variables_de_lecteur_5"/><text:bookmark-start text:name="variables_de_lecteur"/>Variables de lecteur<text:bookmark-end text:name="__RefHeading___variables_de_lecteur_5"/><text:bookmark-end text:name="variables_de_lecteur"/></text:h>
      <text:p text:style-name="Text_20_body">Le gros avantage de FreeFileSync est de permettre l'utilisation d'une variable permettant d'éviter l'utilisation de la lettre de lecteur.</text:p>
      <text:p text:style-name="Text_20_body">[Nom du disque]:\chemin va mener vers, par exemple, E:\chemin. Si la prochaine fois la périphérique de stockage passe sur la lettre H, FreeFileSync va s'en débrouiller.</text:p>
      <text:h text:style-name="Heading_20_2" text:outline-level="2"><text:bookmark-start text:name="__RefHeading___creation_d_une_tache_planifiee_6"/><text:bookmark-start text:name="creation_d_une_tache_planifiee"/>Création d'une tâche planifiée<text:bookmark-end text:name="__RefHeading___creation_d_une_tache_planifiee_6"/><text:bookmark-end text:name="creation_d_une_tache_planifie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0::27:09</meta:creation-date>
    <dc:creator>Generated</dc:creator>
    <dc:date>2024-05-06T10::27:09</dc:date>
    <dc:language>en-US</dc:language>
    <meta:editing-cycles>1</meta:editing-cycles>
    <meta:editing-duration>PT0S</meta:editing-duration>
    <dc:title>informatique:windows:freefilesync</dc:title>
  </office:meta>
</office:document-meta>
</file>