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windows:pb-replication-ntfrs"/><text:bookmark-start text:name="__RefHeading___probleme_de_replication_ntfrs_entre_deux_serveurs_1"/><text:bookmark-start text:name="probleme_de_replication_ntfrs_entre_deux_serveurs"/>Problème de réplication NTFRS entre deux serveurs<text:bookmark-end text:name="__RefHeading___probleme_de_replication_ntfrs_entre_deux_serveurs_1"/><text:bookmark-end text:name="probleme_de_replication_ntfrs_entre_deux_serveurs"/></text:h>
      <text:p text:style-name="Text_20_body">Vérifier que les DNS sont ok.</text:p>
      <text:p text:style-name="Text_20_body">Stopper le service de réplication sur tous les contrôleurs de domaines. Passer par services.msc, un net stop ntfrs ne suffit pas, car pas de prise en charge des modification du registre.</text:p>
      <text:p text:style-name="Text_20_body">Sur le serveur dont le SYSVOL est correct : </text:p>
      <text:p text:style-name="Text_20_body">Modifier la cléé BurFlag dans HKEY_LOCAL_MACHINE\SYSTEM\CurrentControlSet\Services\NtFrs\Parameters\Cumulative
Replica Sets\GUID, la passer à D4 en hexa.</text:p>
      <text:p text:style-name="Text_20_body">Sur le serveur dont le SYSVOL est pété : 
Modifier la cléé BurFlag dans HKEY_LOCAL_MACHINE\SYSTEM\CurrentControlSet\Services\NtFrs\Parameters\Cumulative
Replica Sets\GUID, la passer à D2 en hexa.</text:p>
      <text:p text:style-name="Text_20_body">Redémarrer la service de réplication sur le serveur correct. Attendre quelques minutes.</text:p>
      <text:p text:style-name="Text_20_body">Redémarrer le service de réplication sur le serveur pé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4::00:06</meta:creation-date>
    <dc:creator>Generated</dc:creator>
    <dc:date>2024-05-06T14::00:06</dc:date>
    <dc:language>en-US</dc:language>
    <meta:editing-cycles>1</meta:editing-cycles>
    <meta:editing-duration>PT0S</meta:editing-duration>
    <dc:title>informatique:windows:pb-replication-ntfrs</dc:title>
  </office:meta>
</office:document-meta>
</file>