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<text:a xlink:type="simple" xlink:href="https://wiki.erreur503.xyz/doku.php?id=informatique:windows:powershell:excel-separer-feuilles" text:style-name="Internet_20_link" text:visited-style-name="Visited_20_Internet_20_Link">Excel : séparer les feuilles dans des fichiers</text:a></text:p>
      <text:h text:style-name="Heading_20_2" text:outline-level="2"><text:bookmark-start text:name="__RefHeading___autoriser_l_execution_des_scripts_2"/><text:bookmark-start text:name="autoriser_l_execution_des_scripts"/>Autoriser l'exécution des scripts :<text:bookmark-end text:name="__RefHeading___autoriser_l_execution_des_scripts_2"/><text:bookmark-end text:name="autoriser_l_execution_des_scripts"/></text:h>
      <text:h text:style-name="Heading_20_2" text:outline-level="2"><text:bookmark-start text:name="__RefHeading___lancer_un_script_powershell_a_partir_d_un_batch_3"/><text:bookmark-start text:name="lancer_un_script_powershell_a_partir_d_un_batch"/>Lancer un script Powershell à partir d'un Batch<text:bookmark-end text:name="__RefHeading___lancer_un_script_powershell_a_partir_d_un_batch_3"/><text:bookmark-end text:name="lancer_un_script_powershell_a_partir_d_un_batch"/></text:h>
      <text:p text:style-name="Text_20_body">&lt;codedoc code:batch&gt;
Powershell.exe -executionpolicy remotesigned -File NOMDUSCRIPT.ps1
&lt;/code&gt;</text:p>
      <text:h text:style-name="Heading_20_2" text:outline-level="2"><text:bookmark-start text:name="__RefHeading___lancer_un_script_powershell_a_partir_d_un_chemin_unc_4"/><text:bookmark-start text:name="lancer_un_script_powershell_a_partir_d_un_chemin_unc"/>Lancer un script Powershell à partir d'un chemin UNC<text:bookmark-end text:name="__RefHeading___lancer_un_script_powershell_a_partir_d_un_chemin_unc_4"/><text:bookmark-end text:name="lancer_un_script_powershell_a_partir_d_un_chemin_unc"/></text:h>
      <text:p text:style-name="Text_20_body">Attention, c'est très sale : 
&lt;codedoc code:batch&gt;
Powershell.exe -NoProfile -ExecutionPolicy bypass -File “\\IP_DU_SERVEUR\OU\EST\LE\script.ps1”
&lt;/code&gt;
Source : <text:a xlink:type="simple" xlink:href="https://superuser.com/questions/106360/how-to-enable-execution-of-powershell-scripts" text:style-name="Internet_20_link" text:visited-style-name="Visited_20_Internet_20_Link">https://superuser.com/questions/106360/how-to-enable-execution-of-powershell-scripts</text:a></text:p>
      <text:h text:style-name="Heading_20_2" text:outline-level="2"><text:bookmark-start text:name="__RefHeading___tester_la_presence_d_un_dossier_5"/><text:bookmark-start text:name="tester_la_presence_d_un_dossier"/>Tester la présence d'un dossier<text:bookmark-end text:name="__RefHeading___tester_la_presence_d_un_dossier_5"/><text:bookmark-end text:name="tester_la_presence_d_un_dossier"/></text:h>
      <text:h text:style-name="Heading_20_2" text:outline-level="2"><text:bookmark-start text:name="__RefHeading___telecharger_un_fichier_6"/><text:bookmark-start text:name="telecharger_un_fichier"/>Télécharger un fichier<text:bookmark-end text:name="__RefHeading___telecharger_un_fichier_6"/><text:bookmark-end text:name="telecharger_un_fichier"/></text:h>
      <text:h text:style-name="Heading_20_2" text:outline-level="2"><text:bookmark-start text:name="__RefHeading___creer_un_raccourci_7"/><text:bookmark-start text:name="creer_un_raccourci"/>Créer un raccourci<text:bookmark-end text:name="__RefHeading___creer_un_raccourci_7"/><text:bookmark-end text:name="creer_un_raccourci"/></text:h>
      <text:h text:style-name="Heading_20_2" text:outline-level="2"><text:bookmark-start text:name="__RefHeading___creer_plusieurs_comptes_activer_8"/><text:bookmark-start text:name="creer_plusieurs_comptes_activer"/>Créer plusieurs comptes / activer<text:bookmark-end text:name="__RefHeading___creer_plusieurs_comptes_activer_8"/><text:bookmark-end text:name="creer_plusieurs_comptes_activer"/></text:h>
      <text:h text:style-name="Heading_20_2" text:outline-level="2"><text:bookmark-start text:name="__RefHeading___desactiver_et_activer_des_trucs_9"/><text:bookmark-start text:name="desactiver_et_activer_des_trucs"/>Désactiver et activer des trucs<text:bookmark-end text:name="__RefHeading___desactiver_et_activer_des_trucs_9"/><text:bookmark-end text:name="desactiver_et_activer_des_trucs"/></text:h>
      <text:h text:style-name="Heading_20_2" text:outline-level="2"><text:bookmark-start text:name="__RefHeading___integrer_un_poste_a_un_domaine_10"/><text:bookmark-start text:name="integrer_un_poste_a_un_domaine"/>Intégrer un poste à un domaine<text:bookmark-end text:name="__RefHeading___integrer_un_poste_a_un_domaine_10"/><text:bookmark-end text:name="integrer_un_poste_a_un_domaine"/></text:h>
      <text:h text:style-name="Heading_20_2" text:outline-level="2"><text:bookmark-start text:name="__RefHeading___recuperer_le_guid_des_volumes_11"/><text:bookmark-start text:name="recuperer_le_guid_des_volumes"/>Récupérer le GUID des volumes<text:bookmark-end text:name="__RefHeading___recuperer_le_guid_des_volumes_11"/><text:bookmark-end text:name="recuperer_le_guid_des_volum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01:25</meta:creation-date>
    <dc:creator>Generated</dc:creator>
    <dc:date>2024-05-10T09::01:25</dc:date>
    <dc:language>en-US</dc:language>
    <meta:editing-cycles>1</meta:editing-cycles>
    <meta:editing-duration>PT0S</meta:editing-duration>
    <dc:title>informatique:windows:powershell</dc:title>
  </office:meta>
</office:document-meta>
</file>