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reparer-store"/><text:bookmark-start text:name="__RefHeading___reparer_le_windows_store_1"/><text:bookmark-start text:name="reparer_le_windows_store"/>Réparer le Windows Store<text:bookmark-end text:name="__RefHeading___reparer_le_windows_store_1"/><text:bookmark-end text:name="reparer_le_windows_store"/></text:h>
      <text:p text:style-name="Text_20_body">Il arrive que le Windows Store, aussi inutile soit-il, ne se lance plus. </text:p>
      <text:p text:style-name="Text_20_body">Il est possible de lancer une réparation via la commande suivant : </text:p>
      <text:p text:style-name="Text_20_body">Si le problème persiste lancer la commande suite, puis lancer de nouveau wsrepair.exe : </text:p>
      <text:p text:style-name="Text_20_body">“”Source : <text:a xlink:type="simple" xlink:href="https://www.techsupportforum.com/forums/f338/windows-app-store-wont-open-neither-will-any-apps-1168537.html#post7288985" text:style-name="Internet_20_link" text:visited-style-name="Visited_20_Internet_20_Link">forum techsupport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54:59</meta:creation-date>
    <dc:creator>Generated</dc:creator>
    <dc:date>2024-05-04T08::54:59</dc:date>
    <dc:language>en-US</dc:language>
    <meta:editing-cycles>1</meta:editing-cycles>
    <meta:editing-duration>PT0S</meta:editing-duration>
    <dc:title>informatique:windows:reparer-store</dc:title>
  </office:meta>
</office:document-meta>
</file>