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reparer-visionneuse"/><text:bookmark-start text:name="__RefHeading___reparer_la_visionneuse_d_images_de_windows_10_1"/><text:bookmark-start text:name="reparer_la_visionneuse_d_images_de_windows_10"/>Réparer la visionneuse d'images de Windows 10<text:bookmark-end text:name="__RefHeading___reparer_la_visionneuse_d_images_de_windows_10_1"/><text:bookmark-end text:name="reparer_la_visionneuse_d_images_de_windows_10"/></text:h>
      <text:p text:style-name="Text_20_body">Il arrive parfois que la visionneuse d'images de Windows 10 (l'application Photos) déconne, impossible à lancer.</text:p>
      <text:p text:style-name="Text_20_body">Dans une console Powershell en tant qu'administrateur, désinstaller l'application : </text:p>
      <text:p text:style-name="Text_20_body">Aller sur le Windows Store et réinstaller l'application. Il est possible d'accéder à la page de téléchargement en passant par <text:a xlink:type="simple" xlink:href="https://www.microsoft.com/fr-fr/store/apps/microsoft-photos/9wzdncrfjbh4" text:style-name="Internet_20_link" text:visited-style-name="Visited_20_Internet_20_Link">ce lien</text:a>.</text:p>
      <text:p text:style-name="Text_20_body">Source : <text:a xlink:type="simple" xlink:href="https://answers.microsoft.com/fr-fr/windows/forum/all/application-na-pas-d%C3%A9marr%C3%A9/5ebeef12-ec7e-496b-a1ea-8ea8ac94d773" text:style-name="Internet_20_link" text:visited-style-name="Visited_20_Internet_20_Link">forums Microsof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4::48:29</meta:creation-date>
    <dc:creator>Generated</dc:creator>
    <dc:date>2024-05-04T04::48:29</dc:date>
    <dc:language>en-US</dc:language>
    <meta:editing-cycles>1</meta:editing-cycles>
    <meta:editing-duration>PT0S</meta:editing-duration>
    <dc:title>informatique:windows:reparer-visionneuse</dc:title>
  </office:meta>
</office:document-meta>
</file>