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wifi-cmd"/><text:bookmark-start text:name="__RefHeading___wifi_en_lignes_de_commande_sous_windows_1"/><text:bookmark-start text:name="wifi_en_lignes_de_commande_sous_windows"/>WiFi en lignes de commande sous Windows<text:bookmark-end text:name="__RefHeading___wifi_en_lignes_de_commande_sous_windows_1"/><text:bookmark-end text:name="wifi_en_lignes_de_commande_sous_window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ise en page pas finie</text:p></table:table-cell></table:table-row></table:table></draw:text-box></draw:frame></text:p>
      <text:h text:style-name="Heading_20_2" text:outline-level="2"><text:bookmark-start text:name="__RefHeading___exporter_un_profil_wifi_2"/><text:bookmark-start text:name="exporter_un_profil_wifi"/>Exporter un profil WiFi<text:bookmark-end text:name="__RefHeading___exporter_un_profil_wifi_2"/><text:bookmark-end text:name="exporter_un_profil_wifi"/></text:h>
      <text:p text:style-name="Text_20_body">Lister les profils</text:p>
      <text:p text:style-name="Text_20_body">———————————————–————“”</text:p>
      <text:h text:style-name="Heading_20_2" text:outline-level="2"><text:bookmark-start text:name="__RefHeading___importer_un_profil_wifi_3"/><text:bookmark-start text:name="importer_un_profil_wifi"/>Importer un profil WiFi<text:bookmark-end text:name="__RefHeading___importer_un_profil_wifi_3"/><text:bookmark-end text:name="importer_un_profil_wifi"/></text:h>
      <text:p text:style-name="Text_20_body">“”</text:p>
      <text:h text:style-name="Heading_20_2" text:outline-level="2"><text:bookmark-start text:name="__RefHeading___connecter_a_un_profil_4"/><text:bookmark-start text:name="connecter_a_un_profil"/>Connecter à un profil<text:bookmark-end text:name="__RefHeading___connecter_a_un_profil_4"/><text:bookmark-end text:name="connecter_a_un_profil"/></text:h>
      <text:h text:style-name="Heading_20_2" text:outline-level="2"><text:bookmark-start text:name="__RefHeading___connexion_auto_a_un_profil_5"/><text:bookmark-start text:name="connexion_auto_a_un_profil"/>Connexion auto à un profil<text:bookmark-end text:name="__RefHeading___connexion_auto_a_un_profil_5"/><text:bookmark-end text:name="connexion_auto_a_un_profil"/></text:h>
      <text:p text:style-name="Text_20_body">“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9::10:25</meta:creation-date>
    <dc:creator>Generated</dc:creator>
    <dc:date>2024-05-14T09::10:25</dc:date>
    <dc:language>en-US</dc:language>
    <meta:editing-cycles>1</meta:editing-cycles>
    <meta:editing-duration>PT0S</meta:editing-duration>
    <dc:title>informatique:windows:wifi-cmd</dc:title>
  </office:meta>
</office:document-meta>
</file>