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"/><text:bookmark-start text:name="__RefHeading___trucs_et_astuces_pour_windows_1"/><text:bookmark-start text:name="trucs_et_astuces_pour_windows"/>Trucs et astuces pour Windows<text:bookmark-end text:name="__RefHeading___trucs_et_astuces_pour_windows_1"/><text:bookmark-end text:name="trucs_et_astuces_pour_windows"/></text:h>
      <text:h text:style-name="Heading_20_2" text:outline-level="2"><text:bookmark-start text:name="__RefHeading___windows_server_2"/><text:bookmark-start text:name="windows_server"/>Windows Server<text:bookmark-end text:name="__RefHeading___windows_server_2"/><text:bookmark-end text:name="windows_server"/></text:h>
      <text:list text:style-name="List_20_1" text:continue-numbering="false">
        <text:list-item>
          <text:p text:style-name="List_20_1_Content_First"> <text:a xlink:type="simple" xlink:href="https://wiki.erreur503.xyz/doku.php?id=informatique:windows:copier-coller-rdp" text:style-name="Internet_20_link" text:visited-style-name="Visited_20_Internet_20_Link">Le copier coller ne fonctionne pas en bureau à distance</text:a></text:p>
        </text:list-item>
        <text:list-item>
          <text:p text:style-name="List_20_1_Content"> <text:a xlink:type="simple" xlink:href="https://wiki.erreur503.xyz/doku.php?id=informatique:windows:transfert-fsmo" text:style-name="Internet_20_link" text:visited-style-name="Visited_20_Internet_20_Link">Transfert de rôles FSMO</text:a></text:p>
        </text:list-item>
        <text:list-item>
          <text:p text:style-name="List_20_1_Content"> <text:a xlink:type="simple" xlink:href="https://wiki.erreur503.xyz/doku.php?id=informatique:windows:domain-non-fqdn" text:style-name="Internet_20_link" text:visited-style-name="Visited_20_Internet_20_Link">Joindre un domaine non FQDN</text:a></text:p>
        </text:list-item>
        <text:list-item>
          <text:p text:style-name="List_20_1_Content"> <text:a xlink:type="simple" xlink:href="https://wiki.erreur503.xyz/doku.php?id=informatique:windows:traitement-gpo-boucle" text:style-name="Internet_20_link" text:visited-style-name="Visited_20_Internet_20_Link">Traitement des GPO par boucle de rappel</text:a></text:p>
        </text:list-item>
        <text:list-item>
          <text:p text:style-name="List_20_1_Content"> <text:a xlink:type="simple" xlink:href="https://wiki.erreur503.xyz/doku.php?id=informatique:windows:pb-replication-ntfrs" text:style-name="Internet_20_link" text:visited-style-name="Visited_20_Internet_20_Link">Problème de réplication NTFRS entre deux serveurs</text:a></text:p>
        </text:list-item>
        <text:list-item>
          <text:p text:style-name="List_20_1_Content_Last"> <text:a xlink:type="simple" xlink:href="https://wiki.erreur503.xyz/doku.php?id=informatique:windows:migration-frs-dfrs" text:style-name="Internet_20_link" text:visited-style-name="Visited_20_Internet_20_Link">Migration de la réplication FRS vers DFRS</text:a></text:p>
        </text:list-item>
      </text:list>
      <text:h text:style-name="Heading_20_2" text:outline-level="2"><text:bookmark-start text:name="__RefHeading___windows_10_3"/><text:bookmark-start text:name="windows_10"/>Windows 10<text:bookmark-end text:name="__RefHeading___windows_10_3"/><text:bookmark-end text:name="windows_10"/></text:h>
      <text:list text:style-name="List_20_1" text:continue-numbering="false">
        <text:list-item>
          <text:p text:style-name="List_20_1_Content_First"> <text:a xlink:type="simple" xlink:href="https://wiki.erreur503.xyz/doku.php?id=informatique:windows:reparer-visionneuse" text:style-name="Internet_20_link" text:visited-style-name="Visited_20_Internet_20_Link">Réparer visionneuse d'images</text:a></text:p>
        </text:list-item>
        <text:list-item>
          <text:p text:style-name="List_20_1_Content"> <text:a xlink:type="simple" xlink:href="https://wiki.erreur503.xyz/doku.php?id=informatique:windows:reparer-store" text:style-name="Internet_20_link" text:visited-style-name="Visited_20_Internet_20_Link">Réparer Windows Store</text:a></text:p>
        </text:list-item>
        <text:list-item>
          <text:p text:style-name="List_20_1_Content_Last"> <text:a xlink:type="simple" xlink:href="https://wiki.erreur503.xyz/doku.php?id=informatique:windows:lecteurs-reseau-admin" text:style-name="Internet_20_link" text:visited-style-name="Visited_20_Internet_20_Link">Les lecteurs réseaux montés par l'utilisateur ne sont pas visible sur un logiciel ou un invite de commande avec élévation administrateur</text:a></text:p>
        </text:list-item>
      </text:list>
      <text:h text:style-name="Heading_20_2" text:outline-level="2"><text:bookmark-start text:name="__RefHeading___divers_4"/><text:bookmark-start text:name="divers"/>Divers<text:bookmark-end text:name="__RefHeading___divers_4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cmd" text:style-name="Internet_20_link" text:visited-style-name="Visited_20_Internet_20_Link">Commandes diverses</text:a></text:p>
        </text:list-item>
        <text:list-item>
          <text:p text:style-name="List_20_1_Content"> <text:a xlink:type="simple" xlink:href="https://wiki.erreur503.xyz/doku.php?id=informatique:windows:diskpart" text:style-name="Internet_20_link" text:visited-style-name="Visited_20_Internet_20_Link">Diskpart</text:a> : utilisation de l'utilitaire de partitionnement de Windows en ligne de commande.</text:p>
        </text:list-item>
        <text:list-item>
          <text:p text:style-name="List_20_1_Content"> <text:a xlink:type="simple" xlink:href="https://wiki.erreur503.xyz/doku.php?id=informatique:windows:java-jre" text:style-name="Internet_20_link" text:visited-style-name="Visited_20_Internet_20_Link">Installation silencieuse de Java JRE</text:a></text:p>
        </text:list-item>
        <text:list-item>
          <text:p text:style-name="List_20_1_Content"> <text:a xlink:type="simple" xlink:href="https://wiki.erreur503.xyz/doku.php?id=informatique:windows:force-arret-service" text:style-name="Internet_20_link" text:visited-style-name="Visited_20_Internet_20_Link">Forcer l'arrêt d'un service</text:a></text:p>
        </text:list-item>
        <text:list-item>
          <text:p text:style-name="List_20_1_Content"> <text:a xlink:type="simple" xlink:href="https://wiki.erreur503.xyz/doku.php?id=informatique:windows:thunderbird-mapi" text:style-name="Internet_20_link" text:visited-style-name="Visited_20_Internet_20_Link">Forcer Thunderbird en client MAPI par défaut</text:a></text:p>
        </text:list-item>
        <text:list-item>
          <text:p text:style-name="List_20_1_Content"> <text:a xlink:type="simple" xlink:href="https://wiki.erreur503.xyz/doku.php?id=informatique:windows:convertir-esd-wim" text:style-name="Internet_20_link" text:visited-style-name="Visited_20_Internet_20_Link">Convertir un ESD en WIM</text:a></text:p>
        </text:list-item>
        <text:list-item>
          <text:p text:style-name="List_20_1_Content_Last"> <text:a xlink:type="simple" xlink:href="https://wiki.erreur503.xyz/doku.php?id=informatique:windows:wifi-cmd" text:style-name="Internet_20_link" text:visited-style-name="Visited_20_Internet_20_Link">WiFi en lignes de commande sous Windows</text:a></text:p>
        </text:list-item>
      </text:list>
      <text:h text:style-name="Heading_20_2" text:outline-level="2"><text:bookmark-start text:name="__RefHeading___office_5"/><text:bookmark-start text:name="office"/>Office<text:bookmark-end text:name="__RefHeading___office_5"/><text:bookmark-end text:name="office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6:59</meta:creation-date>
    <dc:creator>Generated</dc:creator>
    <dc:date>2024-05-18T18::16:59</dc:date>
    <dc:language>en-US</dc:language>
    <meta:editing-cycles>1</meta:editing-cycles>
    <meta:editing-duration>PT0S</meta:editing-duration>
    <dc:title>informatique:windows:windows</dc:title>
  </office:meta>
</office:document-meta>
</file>