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ets:podcasts"/><text:bookmark-start text:name="__RefHeading___podcasts_1"/><text:bookmark-start text:name="podcasts"/>Podcasts<text:bookmark-end text:name="__RefHeading___podcasts_1"/><text:bookmark-end text:name="podcasts"/></text:h>
      <text:p text:style-name="Text_20_body">Depuis septembre 2018, j'ai recommencé à écouter des podcast. Activité que j'avais délaissé depuis des années par manque de temps. Il faut dire qu'un peu plus d'une heure de trajet aller / retour pour aller et rentrer travail, ça laisse de temps. J'ai même réussi à contaminer mon épouse avec quelques un. </text:p>
      <text:p text:style-name="Text_20_body">Pour écouter tout ça, j'utilise l'excellente application <text:span text:style-name="Strong_20_Emphasis"><text:a xlink:type="simple" xlink:href="https://antennapod.org/" text:style-name="Internet_20_link" text:visited-style-name="Visited_20_Internet_20_Link">AntennaPod</text:a></text:span> , libre et gratuit, disponible sur le <text:a xlink:type="simple" xlink:href="https://play.google.com/store/apps/details?id=de.danoeh.antennapod" text:style-name="Internet_20_link" text:visited-style-name="Visited_20_Internet_20_Link">PlayStore</text:a> et <text:a xlink:type="simple" xlink:href="https://f-droid.org/packages/de.danoeh.antennapod/" text:style-name="Internet_20_link" text:visited-style-name="Visited_20_Internet_20_Link">F-Droid</text:a> pour les gens de goût. </text:p>
      <text:p text:style-name="Text_20_body">Si vous êtes sur le Fédiverse, vous pouvez m'envoyer des recommandations à <text:a xlink:type="simple" xlink:href="https://framapiaf.org/@Yahiko" text:style-name="Internet_20_link" text:visited-style-name="Visited_20_Internet_20_Link">yahiko@framapiaf.org</text:a>.</text:p>
      <text:p text:style-name="Text_20_body">Petite liste de quoi c'est que j'écoute, liste qui s'étoffera au fur et à mesure de mes découvertes : </text:p>
      <text:h text:style-name="Heading_20_2" text:outline-level="2"><text:bookmark-start text:name="__RefHeading___culture_2"/><text:bookmark-start text:name="culture"/>Culture<text:bookmark-end text:name="__RefHeading___culture_2"/><text:bookmark-end text:name="culture"/></text:h>
      <text:h text:style-name="Heading_20_3" text:outline-level="3"><text:bookmark-start text:name="__RefHeading___cinema_3"/><text:bookmark-start text:name="cinema"/>Cinéma<text:bookmark-end text:name="__RefHeading___cinema_3"/><text:bookmark-end text:name="cinema"/></text:h>
      <text:p text:style-name="Text_20_body"><text:span text:style-name="Strong_20_Emphasis"><text:a xlink:type="simple" xlink:href="https://podcast.ausha.co/charles-et-mathias" text:style-name="Internet_20_link" text:visited-style-name="Visited_20_Internet_20_Link">Inspiré de faits réels</text:a></text:span> (Français / France) - Terminé (temporairement ?) : Animé par Charles et Mathias du Bureau des Mystères, Inspiré de faits réel fait le rapprochement entre des films inspirés de faits réels (sans dec) et leurs adaptations cinématographique. C'est bon enfant, ça rigole bien, c'est plutôt intéressant mais attention : ça spoile dans les grandes largeurs. </text:p>
      <text:p text:style-name="Text_20_body"><text:span text:style-name="Strong_20_Emphasis"><text:a xlink:type="simple" xlink:href="https://www.choq.ca/emissions-details/les-oubliettes/" text:style-name="Internet_20_link" text:visited-style-name="Visited_20_Internet_20_Link">Les Oubliettes</text:a></text:span> (Français / Québec) : Une émission animée par Simon Predj (voir Ars Moriendi) qui cause de cinéma de genre, d'exploitation, de nanars et plus généralement de films un peu oubliés. C'est rigolo, intéressant et ben l'fun. <text:a xlink:type="simple" xlink:href="http://www.lesoubliettes.ca/2018/02/episode-122-grindhouse-lhistoire-du.html" text:style-name="Internet_20_link" text:visited-style-name="Visited_20_Internet_20_Link">L'épisode 122 : Grindhouse, l'histoire du cinéma d'exploitation</text:a> en une bonne entrée en matière sur le sujet même si très différent du format des autres épisodes.</text:p>
      <text:p text:style-name="Text_20_body"><text:span text:style-name="Strong_20_Emphasis"><text:a xlink:type="simple" xlink:href="https://www.parlonspeloches.fr/" text:style-name="Internet_20_link" text:visited-style-name="Visited_20_Internet_20_Link">Parlons Péloche</text:a></text:span> (Français / France) : Animé par une bande de joyeux drilles à l'humour tantôt pourri, tantôt absurde et surtout à la vanne facile, Parlons Péloche s'attarde sur les genres du cinéma avec une formule simple : Comment définir ce genre et pourquoi ? Critique de trois films du genre, les références et un jeu idiot. C'est bon enfant et il n'est pas rare que j'éclate de rire dans la voiture. Alors cinéma et marrade, c'est pour moi une formule réussie. </text:p>
      <text:h text:style-name="Heading_20_3" text:outline-level="3"><text:bookmark-start text:name="__RefHeading___culture_et_societe_4"/><text:bookmark-start text:name="culture_et_societe"/>Culture et société<text:bookmark-end text:name="__RefHeading___culture_et_societe_4"/><text:bookmark-end text:name="culture_et_societe"/></text:h>
      <text:p text:style-name="Text_20_body"><text:span text:style-name="Strong_20_Emphasis"><text:a xlink:type="simple" xlink:href="https://zqsd.fr/abcd-podcast/" text:style-name="Internet_20_link" text:visited-style-name="Visited_20_Internet_20_Link">ABCD</text:a></text:span> (Français / France) : Podcast beaucoup trop long mais sacrément cool qui s'attarde sur le rapport entre la parentalité et la transmission de la culture geek. Même pour des non parents, c'est très intéressant. </text:p>
      <text:p text:style-name="Text_20_body"><text:span text:style-name="Strong_20_Emphasis"><text:a xlink:type="simple" xlink:href="https://www.fruitsdelastation.fr/" text:style-name="Internet_20_link" text:visited-style-name="Visited_20_Internet_20_Link">Fruits de la Station</text:a></text:span> (Français / France) : Jean-Bierre et Ritchie discutent. Et  ils discutent de beaucoup de chose. De films, documentaires, musiques, de sujet d'actualité. Ils font aussi des jeux pourris et parlent de Ponitvy. Mais Jean-Bierre et Ritchie racontent aussi beaucoup de conneries. Et ça c'est bien.
Un podcast assez décousu mais plutôt drôle, souvent un peu beauf et animé par des bretons !</text:p>
      <text:h text:style-name="Heading_20_3" text:outline-level="3"><text:bookmark-start text:name="__RefHeading___histoire_geo_5"/><text:bookmark-start text:name="histoire_geo"/>Histoire Géo<text:bookmark-end text:name="__RefHeading___histoire_geo_5"/><text:bookmark-end text:name="histoire_geo"/></text:h>
      <text:p text:style-name="Text_20_body"><text:span text:style-name="Strong_20_Emphasis"><text:a xlink:type="simple" xlink:href="https://culture-2000.lepodcast.fr/" text:style-name="Internet_20_link" text:visited-style-name="Visited_20_Internet_20_Link">Culture2000</text:a></text:span> (Français / France) : Balado de culture générale, souvent axé sur l'histoire et la géographie. Ça vulgarise sans prendre pour un con, les intervenants sont sympa et on a au final l'impression de suivre un cours vivant sur le sujet traité. C'est plutôt très bien !</text:p>
      <text:h text:style-name="Heading_20_3" text:outline-level="3"><text:bookmark-start text:name="__RefHeading___jeux_video_6"/><text:bookmark-start text:name="jeux_video"/>Jeux vidéo<text:bookmark-end text:name="__RefHeading___jeux_video_6"/><text:bookmark-end text:name="jeux_video"/></text:h>
      <text:p text:style-name="Text_20_body"><text:span text:style-name="Strong_20_Emphasis"><text:a xlink:type="simple" xlink:href="https://soundcloud.com/factornews" text:style-name="Internet_20_link" text:visited-style-name="Visited_20_Internet_20_Link">Factorcast</text:a></text:span> (Français / France) : Le podcast de Factornews traite du jeu vidéo un peu autrement, non pas par le prisme de l'actualité mais par des réflexion autour du médium, du game design et de la narration. En même temps, vu le décalage de Factornews sur les tests, il valait mieux ne pas en faire un podcast d'actualité.</text:p>
      <text:p text:style-name="Text_20_body"><text:span text:style-name="Strong_20_Emphasis"><text:a xlink:type="simple" xlink:href="https://soundcloud.com/quickload" text:style-name="Internet_20_link" text:visited-style-name="Visited_20_Internet_20_Link">Quickload</text:a></text:span> (Français / France) : Le pas très mensuel podcast des rédactions de Factornews de Gamekult. L'actualité du jeu vidéo surtout PC, à la bourre mais toujours intéressant avec des critiques et des réflexion pertinentes.</text:p>
      <text:p text:style-name="Text_20_body"><text:span text:style-name="Strong_20_Emphasis"><text:a xlink:type="simple" xlink:href="https://www.liberation.fr/silence-on-joue,100295" text:style-name="Internet_20_link" text:visited-style-name="Visited_20_Internet_20_Link">Silence on joue</text:a></text:span> (Français / France) : Un des vétéran du podcast de jeu vidéo francophone, présenté par incroyablement sympathique (en tout, il a l'air) Erwan Cario. (ecrans.fr tu me manques 😥) </text:p>
      <text:p text:style-name="Text_20_body"><text:span text:style-name="Strong_20_Emphasis"><text:a xlink:type="simple" xlink:href="https://zqsd.fr/" text:style-name="Internet_20_link" text:visited-style-name="Visited_20_Internet_20_Link">ZQSD</text:a></text:span> (Français / France) : La référence Française du podcast vidéo-ludique. C'est un peu le bordel, mais c'est quand même vachement sympa à écouter.</text:p>
      <text:h text:style-name="Heading_20_3" text:outline-level="3"><text:bookmark-start text:name="__RefHeading___musique_7"/><text:bookmark-start text:name="musique"/>Musique<text:bookmark-end text:name="__RefHeading___musique_7"/><text:bookmark-end text:name="musique"/></text:h>
      <text:p text:style-name="Text_20_body"><text:span text:style-name="Strong_20_Emphasis"><text:a xlink:type="simple" xlink:href="https://www.geekzone.fr/lddm/" text:style-name="Internet_20_link" text:visited-style-name="Visited_20_Internet_20_Link">Les démons du midi</text:a></text:span> (Français / France) : Gautoz et Pipomantis de Gamekult parlent de musique de jeu vidéo. On s'en plein les oreilles et c'est vachement chouette. J'ai hésité le mettre dans la catégorie jeux vidéo, mais il est surtout question de zikmu comme disent les jeunes.</text:p>
      <text:p text:style-name="Text_20_body"><text:span text:style-name="Strong_20_Emphasis"><text:a xlink:type="simple" xlink:href="https://ecoutecapodcast.lepodcast.fr/" text:style-name="Internet_20_link" text:visited-style-name="Visited_20_Internet_20_Link">Écoute ça</text:a></text:span> (Français / France) : Podcast d'analyse musicale présenté par un prof de musique. Pédagogique, didactique, ludique et autres adjectifs en ique.</text:p>
      <text:h text:style-name="Heading_20_3" text:outline-level="3"><text:bookmark-start text:name="__RefHeading___science_8"/><text:bookmark-start text:name="science"/>Science<text:bookmark-end text:name="__RefHeading___science_8"/><text:bookmark-end text:name="science"/></text:h>
      <text:p text:style-name="Text_20_body"><text:span text:style-name="Strong_20_Emphasis"><text:a xlink:type="simple" xlink:href="https://podcast.ausha.co/300-milliards-d-etoiles" text:style-name="Internet_20_link" text:visited-style-name="Visited_20_Internet_20_Link">300 milliards d'étoiles</text:a></text:span> (Français / France) : Podcast proposé par Usbek &amp; Rica qui explore l'univers au travers d'entretiens avec des scientifiques. C'est accessible, passionnant et étourdissant. </text:p>
      <text:h text:style-name="Heading_20_2" text:outline-level="2"><text:bookmark-start text:name="__RefHeading___faits_divers_true_crime_etrange_paranormal_9"/><text:bookmark-start text:name="faits_divers_true_crime_etrange_paranormal"/>Faits divers, true crime, étrange, paranormal<text:bookmark-end text:name="__RefHeading___faits_divers_true_crime_etrange_paranormal_9"/><text:bookmark-end text:name="faits_divers_true_crime_etrange_paranormal"/></text:h>
      <text:p text:style-name="Text_20_body">Très clairement le type de podcast que j'écoute le plus. J'aime qu'on me raconte des histoires, surtout si c'est étrange, étonnant ou surprenant.</text:p>
      <text:p text:style-name="Text_20_body"><text:span text:style-name="Strong_20_Emphasis"><text:a xlink:type="simple" xlink:href="https://www.franceinter.fr/emissions/affaires-sensibles" text:style-name="Internet_20_link" text:visited-style-name="Visited_20_Internet_20_Link">Affaires sensibles</text:a></text:span> (Français / France) : Fabrice Drouelle présente de nombreuses affaires criminelles, politiques, historiques. Prenant et bien documenté.</text:p>
      <text:p text:style-name="Text_20_body"><text:span text:style-name="Strong_20_Emphasis"><text:a xlink:type="simple" xlink:href="http://www.arsmoriendipodcast.ca/" text:style-name="Internet_20_link" text:visited-style-name="Visited_20_Internet_20_Link">Ars Moriendi</text:a></text:span> (Français / Québec) : Comme le dit Simon Prej, présentateur de ce podcast, le but d'Ars Moriendi est de glacer le sang de l'auditeur. Les histoires sont souvent macabres, parfois effrayantes, toujours sombres avec une production assez exceptionnelle. Grace à son habillage sonore, les acteurs et surtout les talents de conteurs de Simon Prej, Ars Moriendi est un excellent podcast.</text:p>
      <text:p text:style-name="Text_20_body"><text:span text:style-name="Strong_20_Emphasis"><text:a xlink:type="simple" xlink:href="https://podcast.ausha.co/le-bureau-des-mysteres" text:style-name="Internet_20_link" text:visited-style-name="Visited_20_Internet_20_Link">Le Bureau des Mystères</text:a></text:span> (Français / France) - Terminé (temporairement ?) : Animé par Charles et Mathias, Le Bureau des Mystère se donne comme mission de répertorier, raconter et de rétablir la vérité (si elle existe) sur des mystères de ce monde. Entre légendes, paranormal et faits divers, les histoire sont bien racontées, avec des recherches assez poussées, avec passion et bonne humeur. Le digne héritier de l'ancienne émission de radio de Patrick Baud, <text:a xlink:type="simple" xlink:href="https://player.fm/series/exocet" text:style-name="Internet_20_link" text:visited-style-name="Visited_20_Internet_20_Link">Exocet</text:a>.</text:p>
      <text:p text:style-name="Text_20_body"><text:span text:style-name="Strong_20_Emphasis"><text:a xlink:type="simple" xlink:href="https://distorsionpodcast.com/" text:style-name="Internet_20_link" text:visited-style-name="Visited_20_Internet_20_Link">Distorsion</text:a></text:span> (Français / Québec) : Découvert par le biais du Bureau des Mystères, Distorsion est un podcast québécois qui s'attarde sur des mystères et faits divers en se penchant sur le côté numérique de la chose. Avec l'émergence des nouvelles technologies nous laissons beaucoup (trop ?) de traces, que ce soit sur internet, avec les téléphones mobiles, la vidéo-surveillance… Des émissions aux recherches fouillées, parfois un peu fouillis dans leur narration, mais toujours passionnant et parfois sordides.</text:p>
      <text:p text:style-name="Text_20_body"><text:span text:style-name="Strong_20_Emphasis"><text:a xlink:type="simple" xlink:href="https://www.europe1.fr/emissions/hondelatte-raconte" text:style-name="Internet_20_link" text:visited-style-name="Visited_20_Internet_20_Link">Hondelatte Raconte</text:a></text:span> (Français / France) : Faut-il présenter Christophe Hondelatte ? L'interprète de <text:a xlink:type="simple" xlink:href="https://www.youtube.com/watch?v=Ij99cuXIGsQ" text:style-name="Internet_20_link" text:visited-style-name="Visited_20_Internet_20_Link">Dr House</text:a> (qui n'est pas Mickey Mouse, faut-il le rappeler) raconte des faits divers d'hier et d'aujourd'hui, comme a son habitude dans ses ouvrages ou dans faites rentrer l'accusé. Ça s'écoute mais le format radio (bien que sans pub en court d'émission) est un peu agaçant. Tout comme la narration qui en fait parfois trop.</text:p>
      <text:p text:style-name="Text_20_body"><text:span text:style-name="Strong_20_Emphasis"><text:a xlink:type="simple" xlink:href="https://podcast.ausha.co/in-tenebris" text:style-name="Internet_20_link" text:visited-style-name="Visited_20_Internet_20_Link">In Tenebris</text:a></text:span> (Français / France) - Terminé : Podcast en deux partie : la première raconte un fait réel mystérieux, la seconde donne la parole à un spécialiste du sujet pour essayer d'en faire la lumière. Le podcast semble arrêté / en pause depuis octobre 2019.</text:p>
      <text:p text:style-name="Text_20_body"><text:span text:style-name="Strong_20_Emphasis"><text:a xlink:type="simple" xlink:href="https://www.rts.ch/play/radio/emission/nuit-blanche" text:style-name="Internet_20_link" text:visited-style-name="Visited_20_Internet_20_Link">Nuit Blanche</text:a></text:span> (Français / Suisse) - Terminé : Chouette podcast produit par la RTS qui s'attarde de manière très détaillée sur des histoires mystérieuse. Bien que parfois trop habillé par des extraits de films ou des effets sonores un peu envahissants, les recherches et l’emphase mise autant sur les protagonistes de l'histoire que sur les évènements en font un podcast assez passionnant. </text:p>
      <text:p text:style-name="Text_20_body"><text:span text:style-name="Strong_20_Emphasis"><text:a xlink:type="simple" xlink:href="https://www.lastpodcastontheleft.com/" text:style-name="Internet_20_link" text:visited-style-name="Visited_20_Internet_20_Link">The Last Podcast On The Left</text:a></text:span> (Anglais / Etats-Unis) : Podcast anglophone sur l'étrange et l'horreur. C'est long, le niveau d'anglais est assez relevé mais c'est plutôt passionnant. Je ne l'écoute pas souvent car il me demande une assez grande concentration, ce qui n'est clairement pas le bon plan en voi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4::15:44</meta:creation-date>
    <dc:creator>Generated</dc:creator>
    <dc:date>2024-05-18T04::15:44</dc:date>
    <dc:language>en-US</dc:language>
    <meta:editing-cycles>1</meta:editing-cycles>
    <meta:editing-duration>PT0S</meta:editing-duration>
    <dc:title>internets:podcasts</dc:title>
  </office:meta>
</office:document-meta>
</file>