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assettocorsa"/><text:bookmark-start text:name="__RefHeading___assetto_corsa_1"/><text:bookmark-start text:name="assetto_corsa"/>Assetto Corsa<text:bookmark-end text:name="__RefHeading___assetto_corsa_1"/><text:bookmark-end text:name="assetto_corsa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Kunos Simulazioni</text:p></text:list-item><text:list-item><text:p text:style-name="List_20_1_Content"> <text:span text:style-name="Strong_20_Emphasis">Developpeur : </text:span>Kunos Simulazioni</text:p></text:list-item><text:list-item><text:p text:style-name="List_20_1_Content"> <text:span text:style-name="Strong_20_Emphasis">Année : </text:span>2013 (Accès anticipé)</text:p></text:list-item><text:list-item><text:p text:style-name="List_20_1_Content_Last"> <text:span text:style-name="Strong_20_Emphasis">Plate-forme : </text:span>Windows, PS4, Xbox One</text:p></text:list-item></text:list></table:table-cell></table:table-row></table:table></draw:text-box></draw:frame></text:p>
      <text:h text:style-name="Heading_20_2" text:outline-level="2"><text:bookmark-start text:name="__RefHeading___content_manager_2"/><text:bookmark-start text:name="content_manager"/>Content Manager<text:bookmark-end text:name="__RefHeading___content_manager_2"/><text:bookmark-end text:name="content_manager"/></text:h>
      <text:h text:style-name="Heading_20_2" text:outline-level="2"><text:bookmark-start text:name="__RefHeading___reglages_volant_logitech_g25_3"/><text:bookmark-start text:name="reglages_volant_logitech_g25"/>Réglages volant Logitech G25<text:bookmark-end text:name="__RefHeading___reglages_volant_logitech_g25_3"/><text:bookmark-end text:name="reglages_volant_logitech_g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33:23</meta:creation-date>
    <dc:creator>Generated</dc:creator>
    <dc:date>2024-05-19T00::33:23</dc:date>
    <dc:language>en-US</dc:language>
    <meta:editing-cycles>1</meta:editing-cycles>
    <meta:editing-duration>PT0S</meta:editing-duration>
    <dc:title>jeuxvideo:assettocorsa</dc:title>
  </office:meta>
</office:document-meta>
</file>