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ukenukem3d"/><text:bookmark-start text:name="__RefHeading___duke_nukem_3d_1"/><text:bookmark-start text:name="duke_nukem_3d"/>Duke Nukem 3D<text:bookmark-end text:name="__RefHeading___duke_nukem_3d_1"/><text:bookmark-end text:name="duke_nukem_3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normal), GOG (Atomic Edition)</text:p></text:list-item></text:list><text:list text:style-name="List_20_1" text:continue-numbering="false"><text:list-item><text:p text:style-name="List_20_1_Content_First"> <text:span text:style-name="Strong_20_Emphasis">Éditeur : </text:span>Apogee Software / GT Interactive</text:p></text:list-item><text:list-item><text:p text:style-name="List_20_1_Content"> <text:span text:style-name="Strong_20_Emphasis">Developpeur : </text:span>3D Realms</text:p></text:list-item><text:list-item><text:p text:style-name="List_20_1_Content"> <text:span text:style-name="Strong_20_Emphasis">Année : </text:span>1996</text:p></text:list-item><text:list-item><text:p text:style-name="List_20_1_Content"> <text:span text:style-name="Strong_20_Emphasis">Plate-forme : </text:span>DOS, Linux, Windows, MacOS, diverses consoles mais on s'en fout.</text:p></text:list-item><text:list-item><text:p text:style-name="List_20_1_Content_Last"> <text:span text:style-name="Strong_20_Emphasis">Moteur : </text:span>Build engine</text:p></text:list-item></text:list></table:table-cell></table:table-row></table:table></draw:text-box></draw:frame></text:p>
      <text:h text:style-name="Heading_20_2" text:outline-level="2"><text:bookmark-start text:name="__RefHeading___portages_2"/><text:bookmark-start text:name="portages"/>Portages<text:bookmark-end text:name="__RefHeading___portages_2"/><text:bookmark-end text:name="portages"/></text:h>
      <text:p text:style-name="Text_20_body"><text:a xlink:type="simple" xlink:href="https://www.eduke32.com/" text:style-name="Internet_20_link" text:visited-style-name="Visited_20_Internet_20_Link">EDuke32</text:a></text:p>
      <text:h text:style-name="Heading_20_2" text:outline-level="2"><text:bookmark-start text:name="__RefHeading___mods_3"/><text:bookmark-start text:name="mods"/>Mods<text:bookmark-end text:name="__RefHeading___mods_3"/><text:bookmark-end text:name="mods"/></text:h>
      <text:p text:style-name="Text_20_body"><text:a xlink:type="simple" xlink:href="http://hrp.duke4.net/" text:style-name="Internet_20_link" text:visited-style-name="Visited_20_Internet_20_Link">High resolution p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29:17</meta:creation-date>
    <dc:creator>Generated</dc:creator>
    <dc:date>2024-05-21T19::29:17</dc:date>
    <dc:language>en-US</dc:language>
    <meta:editing-cycles>1</meta:editing-cycles>
    <meta:editing-duration>PT0S</meta:editing-duration>
    <dc:title>jeuxvideo:d:dukenukem3d</dc:title>
  </office:meta>
</office:document-meta>
</file>