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gog"/><text:bookmark-start text:name="__RefHeading___ressources_pour_jeux_gog_1"/><text:bookmark-start text:name="ressources_pour_jeux_gog"/>Ressources pour jeux GOG<text:bookmark-end text:name="__RefHeading___ressources_pour_jeux_gog_1"/><text:bookmark-end text:name="ressources_pour_jeux_gog"/></text:h>
      <text:p text:style-name="Text_20_body">GOG est une boutique de jeux dématérialisés gérée par l'entreprise polonaise CD Projekt. Au début GOG, c'était Good Old Games. Le but était de vendre de vieux jeux aujourd'hui introuvables dans des versions qui fonctionnent sur les machines d'aujourd'hui et surtout sans DRM.</text:p>
      <text:p text:style-name="Text_20_body">Aujourd'hui GOG vend toujours des vieux jeux, mais aussi des récents et ce toujours sans DRM. Et ça, c'est cool. </text:p>
      <text:p text:style-name="Text_20_body">Sauf que même malgré les efforts pour rendre les jeux compatibles, tout n'est pas toujours tout rose et les jeux demandent parfois des petits ajustements, patchs et autres joyeusetés pour être jouables de façons acceptable. Je vais donc lister les soucis que j'ai pu rencontrer.</text:p>
      <text:h text:style-name="Heading_20_2" text:outline-level="2"><text:bookmark-start text:name="__RefHeading___blood_2_2"/><text:bookmark-start text:name="blood_2"/>Blood 2<text:bookmark-end text:name="__RefHeading___blood_2_2"/><text:bookmark-end text:name="blood_2"/></text:h>
      <text:h text:style-name="Heading_20_2" text:outline-level="2"><text:bookmark-start text:name="__RefHeading___f.e.a.r_3"/><text:bookmark-start text:name="f.e.a.r"/>F.E.A.R<text:bookmark-end text:name="__RefHeading___f.e.a.r_3"/><text:bookmark-end text:name="f.e.a.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00:38</meta:creation-date>
    <dc:creator>Generated</dc:creator>
    <dc:date>2024-05-05T20::00:38</dc:date>
    <dc:language>en-US</dc:language>
    <meta:editing-cycles>1</meta:editing-cycles>
    <meta:editing-duration>PT0S</meta:editing-duration>
    <dc:title>jeuxvideo:gog</dc:title>
  </office:meta>
</office:document-meta>
</file>