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jeuxvideo"/><text:bookmark-start text:name="__RefHeading___jeux_video_1"/><text:bookmark-start text:name="jeux_video"/>Jeux vidéo<text:bookmark-end text:name="__RefHeading___jeux_video_1"/><text:bookmark-end text:name="jeux_video"/></text:h>
      <text:p text:style-name="Text_20_body">Ressources diverses et variées pour des jeux vidéo, notes, informations, patchs…</text:p>
      <text:p text:style-name="Text_20_body"><text:a xlink:type="simple" xlink:href="https://wiki.erreur503.xyz/doku.php?id=jeuxvideo:jeuxmarquants" text:style-name="Internet_20_link" text:visited-style-name="Visited_20_Internet_20_Link">Jeux marquants</text:a></text:p>
      <text:h text:style-name="Heading_20_2" text:outline-level="2"><text:bookmark-start text:name="__RefHeading___termines_2"/><text:bookmark-start text:name="termines"/>Terminés<text:bookmark-end text:name="__RefHeading___termines_2"/><text:bookmark-end text:name="termines"/></text:h>
      <text:p text:style-name="Text_20_body">Histoire de garde une petite trace des jeux terminés, maintenant que je réussi à me remettre un peu plus le nez dans les jeux vidéo interactifs.</text:p>
      <text:h text:style-name="Heading_20_3" text:outline-level="3"><text:bookmark-start text:name="__RefHeading___NoTitle_3"/><text:bookmark-start text:name="section"/>2024<text:bookmark-end text:name="__RefHeading___NoTitle_3"/><text:bookmark-end text:name="section"/></text:h>
      <text:list text:style-name="List_20_1" text:continue-numbering="false">
        <text:list-item>
          <text:p text:style-name="LastListParagraph_List_20_1_Content_First"> <text:span text:style-name="Strong_20_Emphasis">Call of Cthulhu</text:span> : jeu de 2018 développé par Cyanide, édité par Focus, développeur et éditeur français, et adaptation du jeu de rôle sur table (auquel je n'ai jamais joué) du même nom. Jeu d'enquête (vite fait) narratif à la première personne pas ouf du tout.</text:p>
        </text:list-item>
      </text:list>
      <text:h text:style-name="Heading_20_3" text:outline-level="3"><text:bookmark-start text:name="__RefHeading___NoTitle_4"/><text:bookmark-start text:name="section1"/>2023<text:bookmark-end text:name="__RefHeading___NoTitle_4"/><text:bookmark-end text:name="section1"/></text:h>
      <text:list text:style-name="List_20_1" text:continue-numbering="false">
        <text:list-item>
          <text:p text:style-name="List_20_1_Content_First"> <text:span text:style-name="Strong_20_Emphasis"><text:a xlink:type="simple" xlink:href="https://wiki.erreur503.xyz/doku.php?id=jeuxvideo:a:assettocorsa" text:style-name="Internet_20_link" text:visited-style-name="Visited_20_Internet_20_Link">Assetto Corsa</text:a></text:span> : encore. Le compteur Steam est arrivé à 177 heures, sûrement plus en réalité.</text:p>
        </text:list-item>
        <text:list-item>
          <text:p text:style-name="List_20_1_Content"> <text:span text:style-name="Strong_20_Emphasis">Erica</text:span> (PS4) : un film interactif un peu meh, mais au moins divertissant pour un dimanche après-midi pluvieux.</text:p>
        </text:list-item>
        <text:list-item>
          <text:p text:style-name="List_20_1_Content"> <text:span text:style-name="Strong_20_Emphasis">Gran Turismo 6</text:span> (PS3) : je redécouvre le jeu en y jouant avec un volant (Logitech G25) et c'est plutôt fun. Je n'ai jamais été aussi loin dans un GT et c'est plus reposant qu'Assetto Corsa. </text:p>
        </text:list-item>
        <text:list-item>
          <text:p text:style-name="List_20_1_Content"> <text:span text:style-name="Strong_20_Emphasis">The Last of Us Remastered</text:span> (PS4, déjà fait une fois sur PS3)</text:p>
        </text:list-item>
        <text:list-item>
          <text:p text:style-name="List_20_1_Content"> <text:span text:style-name="Strong_20_Emphasis"><text:a xlink:type="simple" xlink:href="https://blog.erreur503.xyz/index.php?article38/before-your-eyes" text:style-name="Internet_20_link" text:visited-style-name="Visited_20_Internet_20_Link">Before Your Eyes</text:a></text:span></text:p>
        </text:list-item>
        <text:list-item>
          <text:p text:style-name="List_20_1_Content"> <text:span text:style-name="Strong_20_Emphasis">Uncharted : The Lost Legacy</text:span> (PS4)</text:p>
        </text:list-item>
        <text:list-item>
          <text:p text:style-name="List_20_1_Content"> <text:span text:style-name="Strong_20_Emphasis">Uncharted 4 : A Thief's End</text:span> (PS4)</text:p>
        </text:list-item>
        <text:list-item>
          <text:p text:style-name="List_20_1_Content_Last"> <text:span text:style-name="Strong_20_Emphasis">Les Chevaliers de Baphomet</text:span> (PC / ScummVM / Android) : j'ai refait ce point &amp; click qui est un de mes jeu préféré de tous les temps sur tablette via ScummVM. Une bouffée de nostalgie qui fait du bien pour un jeu que je fais comme si je regardais un film tellement je le connais par cœur. </text:p>
        </text:list-item>
      </text:list>
      <text:h text:style-name="Heading_20_3" text:outline-level="3"><text:bookmark-start text:name="__RefHeading___NoTitle_5"/><text:bookmark-start text:name="section2"/>2022<text:bookmark-end text:name="__RefHeading___NoTitle_5"/><text:bookmark-end text:name="section2"/></text:h>
      <text:list text:style-name="List_20_1" text:continue-numbering="false">
        <text:list-item>
          <text:p text:style-name="LastListParagraph_List_20_1_Content_First"> <text:span text:style-name="Strong_20_Emphasis"><text:a xlink:type="simple" xlink:href="https://wiki.erreur503.xyz/doku.php?id=jeuxvideo:a:assettocorsa" text:style-name="Internet_20_link" text:visited-style-name="Visited_20_Internet_20_Link">Assetto Corsa</text:a></text:span> : pas terminé parce que c'est un jeu de voiture, mais j'y joue pas mal. Je m'amuse bien dessus en triple écran et avec un volant Logitech G25 d'occasion. </text:p>
        </text:list-item>
      </text:list>
      <text:h text:style-name="Heading_20_3" text:outline-level="3"><text:bookmark-start text:name="__RefHeading___NoTitle_6"/><text:bookmark-start text:name="section3"/>2021<text:bookmark-end text:name="__RefHeading___NoTitle_6"/><text:bookmark-end text:name="section3"/></text:h>
      <text:p text:style-name="Text_20_body">Année plutôt maigre pour moi en terme de jeux vidéo, j'ai commencé beaucoup de jeux et terminé très peu. D'ailleurs de mémoire je n'en ai terminé qu'un, et pas le meilleur… Dans le lot j'ai passé une dizaine d'heure sur <text:span text:style-name="Strong_20_Emphasis">Hollow Knight</text:span> et <text:span text:style-name="Strong_20_Emphasis">Outer Wilds</text:span>, deux jeux incroyables mais que j'ai lâché parce que… Euh… D'autres choses et pas le temps d'y jour autant que je voudrais. J'ai quasi fini <text:span text:style-name="Strong_20_Emphasis">Max Payne 3</text:span> qui m'est tombé des mains sur la fin parce que hey, c'est chiant. </text:p>
      <text:p text:style-name="Text_20_body">J'ai aussi commencé <text:span text:style-name="Strong_20_Emphasis">GTA5</text:span>, que je picore tranquillement.</text:p>
      <text:list text:style-name="List_20_1" text:continue-numbering="false">
        <text:list-item>
          <text:p text:style-name="LastListParagraph_List_20_1_Content_First"> <text:span text:style-name="Strong_20_Emphasis">Zombeer</text:span></text:p>
        </text:list-item>
      </text:list>
      <text:h text:style-name="Heading_20_3" text:outline-level="3"><text:bookmark-start text:name="__RefHeading___NoTitle_7"/><text:bookmark-start text:name="section4"/>2020<text:bookmark-end text:name="__RefHeading___NoTitle_7"/><text:bookmark-end text:name="section4"/></text:h>
      <text:list text:style-name="List_20_1" text:continue-numbering="false">
        <text:list-item>
          <text:p text:style-name="List_20_1_Content_First"> <text:span text:style-name="Strong_20_Emphasis">Half-Life : Opposing Forces</text:span></text:p>
        </text:list-item>
        <text:list-item>
          <text:p text:style-name="List_20_1_Content"> <text:span text:style-name="Strong_20_Emphasis">Mirror's Edge</text:span> (pour la nième fois)</text:p>
        </text:list-item>
        <text:list-item>
          <text:p text:style-name="List_20_1_Content"> <text:span text:style-name="Strong_20_Emphasis">Brother's - A Tale of Two Sons</text:span></text:p>
        </text:list-item>
        <text:list-item>
          <text:p text:style-name="List_20_1_Content"> <text:span text:style-name="Strong_20_Emphasis">Town of Light</text:span></text:p>
        </text:list-item>
        <text:list-item>
          <text:p text:style-name="List_20_1_Content"> <text:span text:style-name="Strong_20_Emphasis">Leaving Lyndow</text:span></text:p>
        </text:list-item>
        <text:list-item>
          <text:p text:style-name="List_20_1_Content"> <text:span text:style-name="Strong_20_Emphasis">Eastshade</text:span> (97% 😫)</text:p>
        </text:list-item>
        <text:list-item>
          <text:p text:style-name="List_20_1_Content"> <text:span text:style-name="Strong_20_Emphasis">Among the Sleep</text:span></text:p>
        </text:list-item>
        <text:list-item>
          <text:p text:style-name="List_20_1_Content"> <text:span text:style-name="Strong_20_Emphasis"><text:a xlink:type="simple" xlink:href="https://wiki.erreur503.xyz/doku.php?id=jeuxvideo:k:kona" text:style-name="Internet_20_link" text:visited-style-name="Visited_20_Internet_20_Link">Kona</text:a></text:span></text:p>
        </text:list-item>
        <text:list-item>
          <text:p text:style-name="List_20_1_Content"> <text:span text:style-name="Strong_20_Emphasis">Obduction</text:span> mais en fait je ne l'ai pas fini parce que je suis un peu trop con. Je suis arrivé à la fin alors on va dire que si, presque. </text:p>
        </text:list-item>
        <text:list-item>
          <text:p text:style-name="List_20_1_Content"> <text:span text:style-name="Strong_20_Emphasis">Far from Noise</text:span></text:p>
        </text:list-item>
        <text:list-item>
          <text:p text:style-name="List_20_1_Content"> <text:span text:style-name="Strong_20_Emphasis">A Short Hike</text:span> (arrivé en haut du sommet, fait pas mal de trucs, pas tout fini à 100% pour l'instant)</text:p>
        </text:list-item>
        <text:list-item>
          <text:p text:style-name="List_20_1_Content"> <text:span text:style-name="Strong_20_Emphasis">Celeste</text:span></text:p>
        </text:list-item>
        <text:list-item>
          <text:p text:style-name="List_20_1_Content_Last"> <text:span text:style-name="Strong_20_Emphasis">Dusk</text:span></text:p>
        </text:list-item>
      </text:list>
      <text:h text:style-name="Heading_20_2" text:outline-level="2"><text:bookmark-start text:name="__RefHeading___a_8"/><text:bookmark-start text:name="a"/>A<text:bookmark-end text:name="__RefHeading___a_8"/><text:bookmark-end text:name="a"/></text:h>
      <text:list text:style-name="List_20_1" text:continue-numbering="false">
        <text:list-item>
          <text:p text:style-name="List_20_1_Content_First"> <text:a xlink:type="simple" xlink:href="https://wiki.erreur503.xyz/doku.php?id=jeuxvideo:a:ahegal" text:style-name="Internet_20_link" text:visited-style-name="Visited_20_Internet_20_Link">Ahegal</text:a> (série) 🔞</text:p>
        </text:list-item>
        <text:list-item>
          <text:p text:style-name="List_20_1_Content_Last"> <text:a xlink:type="simple" xlink:href="https://wiki.erreur503.xyz/doku.php?id=jeuxvideo:a:assettocorsa" text:style-name="Internet_20_link" text:visited-style-name="Visited_20_Internet_20_Link">Assetto Corsa</text:a></text:p>
        </text:list-item>
      </text:list>
      <text:h text:style-name="Heading_20_2" text:outline-level="2"><text:bookmark-start text:name="__RefHeading___c_9"/><text:bookmark-start text:name="c"/>C<text:bookmark-end text:name="__RefHeading___c_9"/><text:bookmark-end text:name="c"/></text:h>
      <text:list text:style-name="List_20_1" text:continue-numbering="false">
        <text:list-item>
          <text:p text:style-name="LastListParagraph_List_20_1_Content_First"> <text:a xlink:type="simple" xlink:href="https://wiki.erreur503.xyz/doku.php?id=jeuxvideo:c:carxdrift" text:style-name="Internet_20_link" text:visited-style-name="Visited_20_Internet_20_Link">CarX Drift Racing Online</text:a></text:p>
        </text:list-item>
      </text:list>
      <text:h text:style-name="Heading_20_2" text:outline-level="2"><text:bookmark-start text:name="__RefHeading___d_10"/><text:bookmark-start text:name="d"/>D<text:bookmark-end text:name="__RefHeading___d_10"/><text:bookmark-end text:name="d"/></text:h>
      <text:list text:style-name="List_20_1" text:continue-numbering="false">
        <text:list-item>
          <text:p text:style-name="List_20_1_Content_First"> <text:a xlink:type="simple" xlink:href="https://wiki.erreur503.xyz/doku.php?id=jeuxvideo:d:deepspacewaifu" text:style-name="Internet_20_link" text:visited-style-name="Visited_20_Internet_20_Link">Deep Space Waifu</text:a> (série) 🔞</text:p>
        </text:list-item>
        <text:list-item>
          <text:p text:style-name="List_20_1_Content_Last"> <text:a xlink:type="simple" xlink:href="https://wiki.erreur503.xyz/doku.php?id=jeuxvideo:d:dukenukem3d" text:style-name="Internet_20_link" text:visited-style-name="Visited_20_Internet_20_Link">Duke Nukem 3D</text:a></text:p>
        </text:list-item>
      </text:list>
      <text:h text:style-name="Heading_20_2" text:outline-level="2"><text:bookmark-start text:name="__RefHeading___f_11"/><text:bookmark-start text:name="f"/>F<text:bookmark-end text:name="__RefHeading___f_11"/><text:bookmark-end text:name="f"/></text:h>
      <text:list text:style-name="List_20_1" text:continue-numbering="false">
        <text:list-item>
          <text:p text:style-name="List_20_1_Content_First"> <text:a xlink:type="simple" xlink:href="https://wiki.erreur503.xyz/doku.php?id=jeuxvideo:f:farcry" text:style-name="Internet_20_link" text:visited-style-name="Visited_20_Internet_20_Link">Far Cry</text:a></text:p>
        </text:list-item>
        <text:list-item>
          <text:p text:style-name="List_20_1_Content"> <text:a xlink:type="simple" xlink:href="https://wiki.erreur503.xyz/doku.php?id=jeuxvideo:f:farcry2" text:style-name="Internet_20_link" text:visited-style-name="Visited_20_Internet_20_Link">Far Cry 2</text:a></text:p>
        </text:list-item>
        <text:list-item>
          <text:p text:style-name="List_20_1_Content"> <text:a xlink:type="simple" xlink:href="https://wiki.erreur503.xyz/doku.php?id=jeuxvideo:f:farcry3" text:style-name="Internet_20_link" text:visited-style-name="Visited_20_Internet_20_Link">Far Cry 3</text:a></text:p>
        </text:list-item>
        <text:list-item>
          <text:p text:style-name="List_20_1_Content"> <text:a xlink:type="simple" xlink:href="https://wiki.erreur503.xyz/doku.php?id=jeuxvideo:f:flatout" text:style-name="Internet_20_link" text:visited-style-name="Visited_20_Internet_20_Link">FlatOut</text:a></text:p>
        </text:list-item>
        <text:list-item>
          <text:p text:style-name="List_20_1_Content_Last"> <text:a xlink:type="simple" xlink:href="https://wiki.erreur503.xyz/doku.php?id=jeuxvideo:f:flatout2" text:style-name="Internet_20_link" text:visited-style-name="Visited_20_Internet_20_Link">FlatOut 2</text:a></text:p>
        </text:list-item>
      </text:list>
      <text:h text:style-name="Heading_20_2" text:outline-level="2"><text:bookmark-start text:name="__RefHeading___h_12"/><text:bookmark-start text:name="h"/>H<text:bookmark-end text:name="__RefHeading___h_12"/><text:bookmark-end text:name="h"/></text:h>
      <text:list text:style-name="List_20_1" text:continue-numbering="false">
        <text:list-item>
          <text:p text:style-name="List_20_1_Content_First"> <text:a xlink:type="simple" xlink:href="https://wiki.erreur503.xyz/doku.php?id=jeuxvideo:h:halflife" text:style-name="Internet_20_link" text:visited-style-name="Visited_20_Internet_20_Link">Half-Life</text:a></text:p>
        </text:list-item>
        <text:list-item>
          <text:p text:style-name="List_20_1_Content"> <text:a xlink:type="simple" xlink:href="https://wiki.erreur503.xyz/doku.php?id=jeuxvideo:h:halflife2" text:style-name="Internet_20_link" text:visited-style-name="Visited_20_Internet_20_Link">Half-Life 2</text:a></text:p>
        </text:list-item>
        <text:list-item>
          <text:p text:style-name="List_20_1_Content_Last"> <text:a xlink:type="simple" xlink:href="https://wiki.erreur503.xyz/doku.php?id=jeuxvideo:h:huniepop" text:style-name="Internet_20_link" text:visited-style-name="Visited_20_Internet_20_Link">HuniePop</text:a> 🔞</text:p>
        </text:list-item>
      </text:list>
      <text:h text:style-name="Heading_20_2" text:outline-level="2"><text:bookmark-start text:name="__RefHeading___k_13"/><text:bookmark-start text:name="k"/>K<text:bookmark-end text:name="__RefHeading___k_13"/><text:bookmark-end text:name="k"/></text:h>
      <text:list text:style-name="List_20_1" text:continue-numbering="false">
        <text:list-item>
          <text:p text:style-name="LastListParagraph_List_20_1_Content_First"> <text:a xlink:type="simple" xlink:href="https://wiki.erreur503.xyz/doku.php?id=jeuxvideo:k:kona" text:style-name="Internet_20_link" text:visited-style-name="Visited_20_Internet_20_Link">Kona</text:a></text:p>
        </text:list-item>
      </text:list>
      <text:h text:style-name="Heading_20_2" text:outline-level="2"><text:bookmark-start text:name="__RefHeading___m_14"/><text:bookmark-start text:name="m"/>M<text:bookmark-end text:name="__RefHeading___m_14"/><text:bookmark-end text:name="m"/></text:h>
      <text:list text:style-name="List_20_1" text:continue-numbering="false">
        <text:list-item>
          <text:p text:style-name="List_20_1_Content_First"> <text:a xlink:type="simple" xlink:href="https://wiki.erreur503.xyz/doku.php?id=jeuxvideo:m:mirror" text:style-name="Internet_20_link" text:visited-style-name="Visited_20_Internet_20_Link">Mirror</text:a> 🔞</text:p>
        </text:list-item>
        <text:list-item>
          <text:p text:style-name="List_20_1_Content_Last"> <text:a xlink:type="simple" xlink:href="https://wiki.erreur503.xyz/doku.php?id=jeuxvideo:m:tes3morrowind" text:style-name="Internet_20_link" text:visited-style-name="Visited_20_Internet_20_Link">The Elder Scrolls III : Morrowind</text:a></text:p>
        </text:list-item>
      </text:list>
      <text:h text:style-name="Heading_20_2" text:outline-level="2"><text:bookmark-start text:name="__RefHeading___p_15"/><text:bookmark-start text:name="p"/>P<text:bookmark-end text:name="__RefHeading___p_15"/><text:bookmark-end text:name="p"/></text:h>
      <text:list text:style-name="List_20_1" text:continue-numbering="false">
        <text:list-item>
          <text:p text:style-name="LastListParagraph_List_20_1_Content_First"> <text:a xlink:type="simple" xlink:href="https://wiki.erreur503.xyz/doku.php?id=jeuxvideo:p:pod" text:style-name="Internet_20_link" text:visited-style-name="Visited_20_Internet_20_Link">POD : Planet of Death</text:a></text:p>
        </text:list-item>
      </text:list>
      <text:h text:style-name="Heading_20_2" text:outline-level="2"><text:bookmark-start text:name="__RefHeading___s_16"/><text:bookmark-start text:name="s"/>S<text:bookmark-end text:name="__RefHeading___s_16"/><text:bookmark-end text:name="s"/></text:h>
      <text:list text:style-name="List_20_1" text:continue-numbering="false">
        <text:list-item>
          <text:p text:style-name="List_20_1_Content_First"> <text:a xlink:type="simple" xlink:href="https://wiki.erreur503.xyz/doku.php?id=jeuxvideo:s:shadowmanremastered" text:style-name="Internet_20_link" text:visited-style-name="Visited_20_Internet_20_Link">Shadow Man Remastered</text:a></text:p>
        </text:list-item>
        <text:list-item>
          <text:p text:style-name="List_20_1_Content_Last"> <text:a xlink:type="simple" xlink:href="https://wiki.erreur503.xyz/doku.php?id=jeuxvideo:s:silenthill2" text:style-name="Internet_20_link" text:visited-style-name="Visited_20_Internet_20_Link">Silent Hill2</text:a></text:p>
        </text:list-item>
      </text:list>
      <text:h text:style-name="Heading_20_2" text:outline-level="2"><text:bookmark-start text:name="__RefHeading___t_17"/><text:bookmark-start text:name="t"/>T<text:bookmark-end text:name="__RefHeading___t_17"/><text:bookmark-end text:name="t"/></text:h>
      <text:list text:style-name="List_20_1" text:continue-numbering="false">
        <text:list-item>
          <text:p text:style-name="LastListParagraph_List_20_1_Content_First"> <text:a xlink:type="simple" xlink:href="https://wiki.erreur503.xyz/doku.php?id=jeuxvideo:t:thief" text:style-name="Internet_20_link" text:visited-style-name="Visited_20_Internet_20_Link">Thief</text:a></text:p>
        </text:list-item>
      </text:list>
      <text:h text:style-name="Heading_20_2" text:outline-level="2"><text:bookmark-start text:name="__RefHeading___v_18"/><text:bookmark-start text:name="v"/>V<text:bookmark-end text:name="__RefHeading___v_18"/><text:bookmark-end text:name="v"/></text:h>
      <text:list text:style-name="List_20_1" text:continue-numbering="false">
        <text:list-item>
          <text:p text:style-name="List_20_1_Content_First"> <text:a xlink:type="simple" xlink:href="https://wiki.erreur503.xyz/doku.php?id=jeuxvideo:v:vampirelamascarade" text:style-name="Internet_20_link" text:visited-style-name="Visited_20_Internet_20_Link">Vampire : La Mascarade - Rédemption</text:a></text:p>
        </text:list-item>
        <text:list-item>
          <text:p text:style-name="List_20_1_Content"> <text:a xlink:type="simple" xlink:href="https://wiki.erreur503.xyz/doku.php?id=jeuxvideo:v:vampireblood" text:style-name="Internet_20_link" text:visited-style-name="Visited_20_Internet_20_Link">Vampire : The Masquerade - Bloodlines</text:a></text:p>
        </text:list-item>
        <text:list-item>
          <text:p text:style-name="List_20_1_Content_Last"> <text:a xlink:type="simple" xlink:href="https://wiki.erreur503.xyz/doku.php?id=jeuxvideo:v:thevanishingofethancarter" text:style-name="Internet_20_link" text:visited-style-name="Visited_20_Internet_20_Link">The Vanishing of Ethan Carter</text:a></text:p>
        </text:list-item>
      </text:list>
      <text:h text:style-name="Heading_20_2" text:outline-level="2"><text:bookmark-start text:name="__RefHeading___w_19"/><text:bookmark-start text:name="w"/>W<text:bookmark-end text:name="__RefHeading___w_19"/><text:bookmark-end text:name="w"/></text:h>
      <text:list text:style-name="List_20_1" text:continue-numbering="false">
        <text:list-item>
          <text:p text:style-name="LastListParagraph_List_20_1_Content_First"> <text:a xlink:type="simple" xlink:href="https://wiki.erreur503.xyz/doku.php?id=jeuxvideo:w:whatremainsofedithfinch" text:style-name="Internet_20_link" text:visited-style-name="Visited_20_Internet_20_Link">What Remains of Edith Finch</text:a></text:p>
        </text:list-item>
      </text:list>
      <text:h text:style-name="Heading_20_2" text:outline-level="2"><text:bookmark-start text:name="__RefHeading___z_20"/><text:bookmark-start text:name="z"/>Z<text:bookmark-end text:name="__RefHeading___z_20"/><text:bookmark-end text:name="z"/></text:h>
      <text:list text:style-name="List_20_1" text:continue-numbering="false">
        <text:list-item>
          <text:p text:style-name="LastListParagraph_List_20_1_Content_First"> <text:a xlink:type="simple" xlink:href="https://wiki.erreur503.xyz/doku.php?id=jeuxvideo:z:zork" text:style-name="Internet_20_link" text:visited-style-name="Visited_20_Internet_20_Link">Zork</text:a> (sér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35:54</meta:creation-date>
    <dc:creator>Generated</dc:creator>
    <dc:date>2024-05-20T18::35:54</dc:date>
    <dc:language>en-US</dc:language>
    <meta:editing-cycles>1</meta:editing-cycles>
    <meta:editing-duration>PT0S</meta:editing-duration>
    <dc:title>jeuxvideo:jeuxvideo</dc:title>
  </office:meta>
</office:document-meta>
</file>