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m:tes3morrowind"/><text:bookmark-start text:name="__RefHeading___the_elder_scrolls_iiimorrowind_1"/><text:bookmark-start text:name="the_elder_scrolls_iiimorrowind"/>The Elder Scrolls III : Morrowind<text:bookmark-end text:name="__RefHeading___the_elder_scrolls_iiimorrowind_1"/><text:bookmark-end text:name="the_elder_scrolls_iiimorrowind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Boite (édition GOTY)</text:p></text:list-item></text:list><text:list text:style-name="List_20_1" text:continue-numbering="false"><text:list-item><text:p text:style-name="List_20_1_Content_First"> <text:span text:style-name="Strong_20_Emphasis">Éditeur : </text:span>Ubi Soft</text:p></text:list-item><text:list-item><text:p text:style-name="List_20_1_Content"> <text:span text:style-name="Strong_20_Emphasis">Developpeur : </text:span>Bethesda Softworks</text:p></text:list-item><text:list-item><text:p text:style-name="List_20_1_Content"> <text:span text:style-name="Strong_20_Emphasis">Année : </text:span>2002</text:p></text:list-item><text:list-item><text:p text:style-name="List_20_1_Content"> <text:span text:style-name="Strong_20_Emphasis">Plate-forme : </text:span>Windows, Xbox</text:p></text:list-item><text:list-item><text:p text:style-name="List_20_1_Content_Last"> <text:span text:style-name="Strong_20_Emphasis">Moteur : </text:span>Gamebryo</text:p></text:list-item></text:list></table:table-cell></table:table-row></table:table></draw:text-box></draw:frame></text:p>
      <text:h text:style-name="Heading_20_2" text:outline-level="2"><text:bookmark-start text:name="__RefHeading___ordre_d_installation_2"/><text:bookmark-start text:name="ordre_d_installation"/>Ordre d'installation<text:bookmark-end text:name="__RefHeading___ordre_d_installation_2"/><text:bookmark-end text:name="ordre_d_installation"/></text:h>
      <text:p text:style-name="Text_20_body">L'édition GOTY contient le jeu et ses deux extensions. Il faut les installer dans l'ordre :</text:p>
      <text:list text:style-name="Numbering_20_1" text:continue-numbering="false">
        <text:list-item>
          <text:p text:style-name="Numbering_20_1_Content_First"> Morrowind, le jeu de base</text:p>
        </text:list-item>
        <text:list-item>
          <text:p text:style-name="Numbering_20_1_Content"> Tribunal</text:p>
        </text:list-item>
        <text:list-item>
          <text:p text:style-name="Numbering_20_1_Content_Last"> Bloodmoon</text:p>
        </text:list-item>
      </text:list>
      <text:h text:style-name="Heading_20_2" text:outline-level="2"><text:bookmark-start text:name="__RefHeading___mods_3"/><text:bookmark-start text:name="mods"/>Mods<text:bookmark-end text:name="__RefHeading___mods_3"/><text:bookmark-end text:name="mo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3::56:45</meta:creation-date>
    <dc:creator>Generated</dc:creator>
    <dc:date>2024-05-03T03::56:45</dc:date>
    <dc:language>en-US</dc:language>
    <meta:editing-cycles>1</meta:editing-cycles>
    <meta:editing-duration>PT0S</meta:editing-duration>
    <dc:title>jeuxvideo:m:tes3morrowind</dc:title>
  </office:meta>
</office:document-meta>
</file>