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s:shadowmanremastered"/><text:bookmark-start text:name="__RefHeading___shadow_man_remastered_1"/><text:bookmark-start text:name="shadow_man_remastered"/>Shadow Man Remastered<text:bookmark-end text:name="__RefHeading___shadow_man_remastered_1"/><text:bookmark-end text:name="shadow_man_remastered"/></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Possédé sur : </text:span>Steam</text:p></text:list-item></text:list><text:list text:style-name="List_20_1" text:continue-numbering="false"><text:list-item><text:p text:style-name="List_20_1_Content_First"> <text:span text:style-name="Strong_20_Emphasis">Éditeur : </text:span>Nightdive Studios</text:p></text:list-item><text:list-item><text:p text:style-name="List_20_1_Content"> <text:span text:style-name="Strong_20_Emphasis">Developpeur : </text:span>Nightdive Studios / Acclaim Studios Teeside</text:p></text:list-item><text:list-item><text:p text:style-name="List_20_1_Content"> <text:span text:style-name="Strong_20_Emphasis">Année : </text:span>2021</text:p></text:list-item><text:list-item><text:p text:style-name="List_20_1_Content"> <text:span text:style-name="Strong_20_Emphasis">Plate-forme : </text:span>Windows</text:p></text:list-item><text:list-item><text:p text:style-name="List_20_1_Content_Last"> <text:span text:style-name="Strong_20_Emphasis">Moteur : </text:span>Kex Engine</text:p></text:list-item></text:list></table:table-cell></table:table-row></table:table></draw:text-box></draw:frame></text:p>
      <text:h text:style-name="Heading_20_2" text:outline-level="2"><text:bookmark-start text:name="__RefHeading___problemes_sur_les_processeur_phenom_ii_2"/><text:bookmark-start text:name="problemes_sur_les_processeur_phenom_ii"/>Problèmes sur les processeur Phenom II<text:bookmark-end text:name="__RefHeading___problemes_sur_les_processeur_phenom_ii_2"/><text:bookmark-end text:name="problemes_sur_les_processeur_phenom_ii"/></text:h>
      <text:p text:style-name="Text_20_body">Shadow Man Remastered utilise des instructions SSE 4.2, ce que mon vénérable processeur Phenom II X4 955 ne supporte pas. Uniquement du SSE 4A. Le jeu ne dépasse donc pas l'introduction et plante lors du temps de chargement avant le menu. Décevant. A noter qu'il fonctionne correctement sur mon ordinateur du salon propulsé par un AMD Fx […].</text:p>
      <text:p text:style-name="Text_20_body">Grace aux forums de Steam et au <text:a xlink:type="simple" xlink:href="https://steamcommunity.com/app/424840/discussions/0/1488866180604888442/" text:style-name="Internet_20_link" text:visited-style-name="Visited_20_Internet_20_Link">guide de Jezze sur le jeu Little Nightmares</text:a> j'ai pu le faire fonctionner en utilisant un émulateur proposé par Intel pour le développement d'applications. </text:p>
      <text:p text:style-name="Text_20_body">Télécharger l'<text:a xlink:type="simple" xlink:href="https://software.intel.com/content/www/us/en/develop/articles/pre-release-license-agreement-for-intel-software-development-emulator-accept-end-user-license-agreement-and-download.html" text:style-name="Internet_20_link" text:visited-style-name="Visited_20_Internet_20_Link">Intel Software Development Emulateur</text:a> (sde-external-8.63.0-2021-01-18-win.tar.bz2 pour Windows au 23/04/2021).</text:p>
      <text:p text:style-name="Text_20_body">Décompresser le fichier télécharger et lancer l'invite de commande Windows.</text:p>
      <text:p text:style-name="Text_20_body">Lancer Shadow Man Remastered dans Steam et revenir sur l'invite de commande.</text:p>
      <text:p text:style-name="Text_20_body">Taper la commande suivante pour récupérer l'ID du processus thoth_x64.exe (PID)</text:p>
      <text:p text:style-name="Text_20_body">“”Lancer l'émulateur de développement Intel et y attacher le processus avec la commande suivante : </text:p>
      <text:p text:style-name="Text_20_body">Le jeu devrait se charger correctement. J'ai toutefois remarqué de petites saccades, peut-être dues à l'émulation, dans l'intro et le menu. Rien de méchant à priori.</text:p>
      <text:p text:style-name="Text_20_body">Et comme je suis une feignasse, j'ai fait un joli script batch (oui…) pour lancer automatiquement le jeu.
Il s'agira de modifier les variables steam_folder par votre dossier d'installation de Steam et sde_folder par l'endroit où vous avez décompressé l'Intel® Software Development Emulator.</text:p>
      <text:p text:style-name="Text_20_body">C'est sale mais ça fonctionne.</text:p>
      <text:a xlink:type="simple" xlink:href="https://steamcommunity.com/app/424840/discussions/0/1488866180604888442/" text:style-name="Internet_20_link" text:visited-style-name="Visited_20_Internet_20_Link">https://steamcommunity.com/app/424840/discussions/0/1488866180604888442/</text:a>
      <text:p text:style-name="Text_20_body">“”…<text:a xlink:type="simple" xlink:href="https://superuser.com/questions/597726/run-a-process-and-return-its-pid-as-chp-exe-for-a-batch-fi" text:style-name="Internet_20_link" text:visited-style-name="Visited_20_Internet_20_Link">https://superuser.com/questions/597726/run-a-process-and-return-its-pid-as-chp-exe-for-a-batch-f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2::09:55</meta:creation-date>
    <dc:creator>Generated</dc:creator>
    <dc:date>2024-05-19T12::09:55</dc:date>
    <dc:language>en-US</dc:language>
    <meta:editing-cycles>1</meta:editing-cycles>
    <meta:editing-duration>PT0S</meta:editing-duration>
    <dc:title>jeuxvideo:s:shadowmanremastered</dc:title>
  </office:meta>
</office:document-meta>
</file>