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s:silenthill2"/><text:bookmark-start text:name="__RefHeading___silent_hill_2_1"/><text:bookmark-start text:name="silent_hill_2"/>Silent Hill 2<text:bookmark-end text:name="__RefHeading___silent_hill_2_1"/><text:bookmark-end text:name="silent_hill_2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😶 (en vente sur aucun store actuel sur PC)</text:p></text:list-item></text:list><text:list text:style-name="List_20_1" text:continue-numbering="false"><text:list-item><text:p text:style-name="List_20_1_Content_First"> <text:span text:style-name="Strong_20_Emphasis">Éditeur : </text:span>Konami</text:p></text:list-item><text:list-item><text:p text:style-name="List_20_1_Content"> <text:span text:style-name="Strong_20_Emphasis">Developpeur : </text:span>Konami</text:p></text:list-item><text:list-item><text:p text:style-name="List_20_1_Content"> <text:span text:style-name="Strong_20_Emphasis">Année : </text:span>2001</text:p></text:list-item><text:list-item><text:p text:style-name="List_20_1_Content"> <text:span text:style-name="Strong_20_Emphasis">Plate-forme : </text:span>Playstation 2, PC</text:p></text:list-item><text:list-item><text:p text:style-name="List_20_1_Content_Last"> <text:span text:style-name="Strong_20_Emphasis">Moteur : </text:span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23:12</meta:creation-date>
    <dc:creator>Generated</dc:creator>
    <dc:date>2024-04-23T09::23:12</dc:date>
    <dc:language>en-US</dc:language>
    <meta:editing-cycles>1</meta:editing-cycles>
    <meta:editing-duration>PT0S</meta:editing-duration>
    <dc:title>jeuxvideo:s:silenthill2</dc:title>
  </office:meta>
</office:document-meta>
</file>